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style style:name="P2" style:family="paragraph" style:parent-style-name="Frame_20_contents">
      <style:paragraph-properties fo:margin-left="0cm" fo:margin-right="0cm" fo:margin-top="0cm" fo:margin-bottom="0.353cm" loext:contextual-spacing="false" fo:line-height="0.4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5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P6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f6609" officeooo:paragraph-rsid="000f6609" style:font-name-asian="Arial1" style:font-size-asian="12pt" style:font-style-asian="normal" style:font-weight-asian="bold" style:font-name-complex="Arial1"/>
    </style:style>
    <style:style style:name="P7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12pt" fo:font-weight="normal" style:font-name-asian="Comic Sans MS1" style:font-size-asian="12pt" style:font-weight-asian="normal" style:font-name-complex="Comic Sans MS1" style:font-size-complex="12pt"/>
    </style:style>
    <style:style style:name="P9" style:family="paragraph" style:parent-style-name="Standard">
      <style:paragraph-properties fo:margin-top="0cm" fo:margin-bottom="0.353cm" loext:contextual-spacing="false"/>
      <style:text-properties style:text-position="0% 100%" style:font-name="Comic Sans MS" fo:font-size="12pt" fo:font-weight="bold" style:font-name-asian="Comic Sans MS1" style:font-size-asian="12pt" style:font-weight-asian="bold" style:font-name-complex="Comic Sans MS1" style:font-size-complex="12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  <style:text-properties style:text-position="0% 100%" style:font-name="Comic Sans MS" fo:font-size="8pt" fo:font-weight="normal" style:font-name-asian="Comic Sans MS1" style:font-size-asian="7pt" style:font-weight-asian="normal" style:font-name-complex="Comic Sans MS1" style:font-size-complex="8pt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  <style:text-properties fo:color="#215868" style:text-position="0% 100%" style:font-name="Comic Sans MS" fo:font-size="14pt" style:text-underline-style="solid" style:text-underline-width="auto" style:text-underline-color="font-color" fo:font-weight="bold" style:font-name-asian="Comic Sans MS1" style:font-size-asian="14pt" style:font-weight-asian="bold" style:font-name-complex="Comic Sans MS1" style:font-size-complex="14pt"/>
    </style:style>
    <style:style style:name="P12" style:family="paragraph" style:parent-style-name="Standard" style:master-page-name="Standard">
      <style:paragraph-properties fo:margin-top="0cm" fo:margin-bottom="0.353cm" loext:contextual-spacing="false" fo:text-align="center" style:justify-single-word="false" style:page-number="1"/>
      <style:text-properties fo:color="#403152" style:text-position="0% 100%" style:font-name="Comic Sans MS" fo:font-size="14pt" style:text-underline-style="solid" style:text-underline-width="auto" style:text-underline-color="font-color" fo:font-weight="normal" style:font-name-asian="Comic Sans MS1" style:font-size-asian="14pt" style:font-weight-asian="normal" style:font-name-complex="Comic Sans MS1" style:font-size-complex="14pt"/>
    </style:style>
    <style:style style:name="P13" style:family="paragraph" style:parent-style-name="Frame_20_contents">
      <style:paragraph-properties fo:margin-left="0cm" fo:margin-right="0cm" fo:margin-top="0cm" fo:margin-bottom="0.353cm" loext:contextual-spacing="false" fo:line-height="0.485cm" fo:text-align="center" style:justify-single-word="false" fo:text-indent="0cm" style:auto-text-indent="false"/>
      <style:text-properties officeooo:rsid="000fd560" officeooo:paragraph-rsid="000fd560"/>
    </style:style>
    <style:style style:name="P14" style:family="paragraph">
      <loext:graphic-properties draw:fill="solid" draw:fill-color="#4bacc6"/>
      <style:paragraph-properties fo:text-align="start"/>
      <style:text-properties fo:font-size="18pt"/>
    </style:style>
    <style:style style:name="P15" style:family="paragraph">
      <loext:graphic-properties draw:fill="solid" draw:fill-color="#44cec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2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cc0099" style:text-line-through-style="none" style:text-line-through-type="none" style:text-position="0% 100%" style:font-name="Arial" fo:font-size="12pt" fo:font-style="normal" fo:font-weight="bold" officeooo:rsid="000fd560" style:font-name-asian="Arial1" style:font-size-asian="12pt" style:font-style-asian="normal" style:font-weight-asian="bold" style:font-name-complex="Arial1"/>
    </style:style>
    <style:style style:name="T4" style:family="text">
      <style:text-properties officeooo:rsid="000626c2"/>
    </style:style>
    <style:style style:name="T5" style:family="text">
      <style:text-properties officeooo:rsid="000f6609"/>
    </style:style>
    <style:style style:name="T6" style:family="text">
      <style:text-properties officeooo:rsid="000fcb75"/>
    </style:style>
    <style:style style:name="T7" style:family="text">
      <style:text-properties officeooo:rsid="000fd560"/>
    </style:style>
    <style:style style:name="gr1" style:family="graphic" style:parent-style-name="Frame">
      <style:graphic-properties draw:stroke="solid" svg:stroke-width="0.106cm" svg:stroke-color="#f2f2f2" draw:stroke-linejoin="miter" draw:fill="solid" draw:fill-color="#4bacc6" draw:textarea-vertical-align="top" draw:auto-grow-height="false" fo:min-height="1.385cm" fo:min-width="18.18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3.944cm" fo:min-width="17.90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26cm" fo:min-width="17.81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Frame">
      <style:graphic-properties draw:stroke="solid" svg:stroke-width="0.106cm" svg:stroke-color="#f2f2f2" draw:stroke-linejoin="miter" draw:fill="solid" draw:fill-color="#44cece" draw:textarea-vertical-align="top" draw:auto-grow-height="false" fo:min-height="4.8cm" fo:min-width="17.81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REGISTRO ACTIVIDAD</text:p>
      <text:p text:style-name="P8"><draw:custom-shape text:anchor-type="paragraph" draw:z-index="0" draw:style-name="gr1" draw:text-style-name="P14" svg:width="18.869cm" svg:height="1.816cm" svg:x="-1.376cm" svg:y="0.776cm"><text:p text:style-name="P2"><text:span text:style-name="T1">NOMBRE DE LA DINÁMICA: </text:span><text:span text:style-name="T3">GUSAN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0"><draw:custom-shape text:anchor-type="paragraph" draw:z-index="1" draw:style-name="gr1" draw:text-style-name="P14" svg:width="18.869cm" svg:height="1.816cm" svg:x="-1.376cm" svg:y="1.907cm"><text:p text:style-name="P2"><text:span text:style-name="T1">NOMBRE DOCENTE DESARROLLA LA ACTIVIDAD: </text:span><text:span text:style-name="T2">JENIFER Y SAGRARIO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><draw:custom-shape text:anchor-type="paragraph" draw:z-index="3" draw:style-name="gr3" draw:text-style-name="P15" svg:width="18.869cm" svg:height="5.628cm" svg:x="-1.552cm" svg:y="0cm"><text:p text:style-name="P4">DESARROLLO</text:p><text:p text:style-name="P13"><text:span text:style-name="T2">Hemos dividido a los alumnos y alumnas en dos grupos y se han colocado formando dos filas. Se han puesto de rodillas agarrados a la cintura del compañero o compañera de delante (no pueden soltarse). Han tenido que realizar un recorrido primero de manera sencilla y luego con obstáculos hasta llegar a la meta propuesta siguiendo las normas propuestas. 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7"/>
      <text:p text:style-name="P7"/>
      <text:p text:style-name="P7"/>
      <text:p text:style-name="P7"/>
      <text:p text:style-name="P7"/>
      <text:p text:style-name="P9"><draw:custom-shape text:anchor-type="paragraph" draw:z-index="4" draw:style-name="gr4" draw:text-style-name="P15" svg:width="18.871cm" svg:height="5.601cm" svg:x="-1.381cm" svg:y="6.398cm"><text:p text:style-name="P4">VALORACIÓN GENERAL: ELEMENTOS POSITIVOS, DIFICULTADES Y FORMAS DE MEJORA</text:p><text:p text:style-name="P5"><text:span text:style-name="T4"><text:s/></text:span><text:s/><text:span text:style-name="T5">Esta actividad al principio les ha resultado fácil, pero al añadir los obstáculos se ha complicado bastante. </text:span></text:p><text:p text:style-name="P3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style-name="gr2" draw:text-style-name="P15" svg:width="18.869cm" svg:height="4.65cm" svg:x="-1.51cm" svg:y="0.986cm"><text:p text:style-name="P4">MATERIALES NECESARIOS</text:p><text:p text:style-name="P6">El cuerp<text:span text:style-name="T7">o y obstáculos.</text:span></text:p><text:p text:style-name="P2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Calibri" fo:font-size="11pt" fo:language="es" fo:country="E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omic Sans MS" fo:font-size="9pt" fo:font-style="italic" style:text-underline-style="none" fo:font-weight="bold" style:font-name-asian="Comic Sans MS1" style:font-size-asian="9pt" style:font-style-asian="italic" style:font-weight-asian="bold" style:font-name-complex="Comic Sans MS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51cm" fo:margin-left="2.501cm" fo:margin-right="1.002cm" style:writing-mode="lr-tb" style:layout-grid-color="#c0c0c0" style:layout-grid-lines="275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 <text:s text:c="14"/>GRUPO DE TRABAJO</text:p>
        <text:p text:style-name="MP1"><text:tab/><text:tab/>INTELIGENCIA EMOCIONAL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5-03T09:38:51.782937361</dc:date>
    <meta:editing-duration>PT1H32M46S</meta:editing-duration>
    <meta:editing-cycles>13</meta:editing-cycles>
    <meta:document-statistic meta:table-count="0" meta:image-count="0" meta:object-count="0" meta:page-count="1" meta:paragraph-count="11" meta:word-count="112" meta:character-count="751" meta:non-whitespace-character-count="627"/>
  </office:meta>
</office:document-meta>
</file>