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5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0626c2" officeooo:paragraph-rsid="000626c2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626c2" style:font-name-asian="Arial1" style:font-size-asian="12pt" style:font-style-asian="normal" style:font-weight-asian="bold" style:font-name-complex="Arial1"/>
    </style:style>
    <style:style style:name="T4" style:family="text">
      <style:text-properties officeooo:rsid="000626c2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REGISTRO ACTIVIDAD</text:p>
      <text:p text:style-name="P9"><draw:custom-shape text:anchor-type="paragraph" draw:z-index="0" draw:style-name="gr1" draw:text-style-name="P15" svg:width="18.869cm" svg:height="1.816cm" svg:x="-1.376cm" svg:y="0.776cm"><text:p text:style-name="P1"><text:span text:style-name="T1">NOMBRE DE LA DINÁMICA: </text:span><text:span text:style-name="T2">L</text:span><text:span text:style-name="T3">A ALFOMBRA MÁGICA</text:span>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1" draw:style-name="gr1" draw:text-style-name="P15" svg:width="18.869cm" svg:height="1.816cm" svg:x="-1.376cm" svg:y="1.907cm"><text:p text:style-name="P1"><text:span text:style-name="T1">NOMBRE DOCENTE DESARROLLA LA ACTIVIDAD: </text:span><text:span text:style-name="T2">JENIFER Y SAGRARIO</text:span>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<draw:custom-shape text:anchor-type="paragraph" draw:z-index="2" draw:style-name="gr2" draw:text-style-name="P16" svg:width="18.869cm" svg:height="5.628cm" svg:x="-1.552cm" svg:y="0cm"><text:p text:style-name="P11">DESARROLLO</text:p><text:p text:style-name="P2"><text:span text:style-name="T2">Todos los alumnos y alumnas se han tumbado en el suelo, </text:span><text:span text:style-name="T3">con los ojos cerrados para escuchar el cuento de Aladín. </text:span></text:p><text:p text:style-name="P14"><text:span text:style-name="T3">U</text:span><text:span text:style-name="T2">na vez terminado el cuento se han imaginado que eran Aladín y volaban por el cielo con su alfombra mágica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/>
      <text:p text:style-name="P3"/>
      <text:p text:style-name="P3"/>
      <text:p text:style-name="P3"/>
      <text:p text:style-name="P3"><draw:custom-shape text:anchor-type="paragraph" draw:z-index="3" draw:style-name="gr3" draw:text-style-name="P16" svg:width="18.869cm" svg:height="4.65cm" svg:x="-1.552cm" svg:y="0.917cm"><text:p text:style-name="P11">MATERIALES NECESARIOS</text:p><text:p text:style-name="P12"><text:span text:style-name="T4">Música relajante, cuento Aladín</text:span>. </text:p><text:p text:style-name="P1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4" draw:style-name="gr4" draw:text-style-name="P16" svg:width="18.869cm" svg:height="5.599cm" svg:x="-1.378cm" svg:y="5.727cm"><text:p text:style-name="P11">VALORACIÓN GENERAL: ELEMENTOS POSITIVOS, DIFICULTADES Y FORMAS DE MEJORA</text:p><text:p text:style-name="P12">L<text:span text:style-name="T4">es ha gustado mucho la actividad porque han podido ir a donde querían gracias a su imaginación. Una vez terminado han comentado de uno en uno dónde han estado y cómo se han sentido allí. </text:span><text:s/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2-15T14:13:05.632925419</dc:date>
    <meta:editing-duration>PT6M4S</meta:editing-duration>
    <meta:editing-cycles>2</meta:editing-cycles>
    <meta:document-statistic meta:table-count="0" meta:image-count="0" meta:object-count="0" meta:page-count="1" meta:paragraph-count="12" meta:word-count="114" meta:character-count="720" meta:non-whitespace-character-count="594"/>
  </office:meta>
</office:document-meta>
</file>