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5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6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8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1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12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74370" officeooo:paragraph-rsid="00074370" style:font-name-asian="Arial1" style:font-size-asian="12pt" style:font-style-asian="normal" style:font-weight-asian="bold" style:font-name-complex="Arial1"/>
    </style:style>
    <style:style style:name="P1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paragraph-rsid="00074370"/>
    </style:style>
    <style:style style:name="P14" style:family="paragraph">
      <loext:graphic-properties draw:fill="solid" draw:fill-color="#4bacc6"/>
      <style:paragraph-properties fo:text-align="start"/>
      <style:text-properties fo:font-size="18pt"/>
    </style:style>
    <style:style style:name="P15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626c2" style:font-name-asian="Arial1" style:font-size-asian="12pt" style:font-style-asian="normal" style:font-weight-asian="bold" style:font-name-complex="Arial1"/>
    </style:style>
    <style:style style:name="T4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74370" style:font-name-asian="Arial1" style:font-size-asian="12pt" style:font-style-asian="normal" style:font-weight-asian="bold" style:font-name-complex="Arial1"/>
    </style:style>
    <style:style style:name="T5" style:family="text">
      <style:text-properties officeooo:rsid="000626c2"/>
    </style:style>
    <style:style style:name="T6" style:family="text">
      <style:text-properties officeooo:rsid="00074370"/>
    </style:style>
    <style:style style:name="T7" style:family="text">
      <style:text-properties officeooo:rsid="0007ec7c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01cm" fo:min-width="17.81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26cm" fo:min-width="17.8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REGISTRO ACTIVIDAD</text:p>
      <text:p text:style-name="P7"><draw:custom-shape text:anchor-type="paragraph" draw:z-index="0" draw:style-name="gr1" draw:text-style-name="P14" svg:width="18.869cm" svg:height="1.816cm" svg:x="-1.376cm" svg:y="0.776cm"><text:p text:style-name="P2"><text:span text:style-name="T1">NOMBRE DE LA DINÁMICA: </text:span><text:span text:style-name="T2">L</text:span><text:span text:style-name="T3">A </text:span><text:span text:style-name="T4">CAJA MÁGICA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><draw:custom-shape text:anchor-type="paragraph" draw:z-index="2" draw:style-name="gr1" draw:text-style-name="P14" svg:width="18.869cm" svg:height="1.816cm" svg:x="-1.376cm" svg:y="1.907cm"><text:p text:style-name="P2"><text:span text:style-name="T1">NOMBRE DOCENTE DESARROLLA LA ACTIVIDAD: </text:span><text:span text:style-name="T2">JENIFER Y SAGRARI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><draw:custom-shape text:anchor-type="paragraph" draw:z-index="3" draw:style-name="gr3" draw:text-style-name="P15" svg:width="18.869cm" svg:height="5.628cm" svg:x="-1.552cm" svg:y="0cm"><text:p text:style-name="P4">DESARROLLO</text:p><text:p text:style-name="P12">Le hemos formulado a los alumnos y alumnas la siguiente pregunta: ¿Quién es para vosotros y vosotras la persona más especial del mundo?. La mayoría de ellos han respondido “mamá, p<text:span text:style-name="T7">apá, hermano</text:span>”. </text:p><text:p text:style-name="P13"><text:span text:style-name="T4">A continuación le hemos mostrado nuestra caja mágica. “Aquí tenemos nuestra caja mágica y si miráis dentro podéis saber quién es la persona más importante del mundo”. De uno en uno de han ido acercando a la caja y mirando dentro, descubriendo que son ellos mismos reflejados en el espejo.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/>
      <text:p text:style-name="P6"/>
      <text:p text:style-name="P6"/>
      <text:p text:style-name="P6"/>
      <text:p text:style-name="P6"><draw:custom-shape text:anchor-type="paragraph" draw:z-index="4" draw:style-name="gr4" draw:text-style-name="P15" svg:width="18.869cm" svg:height="4.65cm" svg:x="-1.552cm" svg:y="0.917cm"><text:p text:style-name="P4">MATERIALES NECESARIOS</text:p><text:p text:style-name="P5"><text:span text:style-name="T6">Caja de cartón y espejo</text:span>. 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8"><draw:custom-shape text:anchor-type="paragraph" draw:z-index="1" draw:style-name="gr2" draw:text-style-name="P15" svg:width="18.869cm" svg:height="5.599cm" svg:x="-1.378cm" svg:y="5.727cm"><text:p text:style-name="P4">VALORACIÓN GENERAL: ELEMENTOS POSITIVOS, DIFICULTADES Y FORMAS DE MEJORA</text:p><text:p text:style-name="P5">L<text:span text:style-name="T5">es ha gustado mucho la actividad porque no se esperaban verse reflejados en el espejo. <text:s/>Luego todos juntos hemos reflexionado sobre el por qué somos nosotros mismos las personas más importes para nosotros. <text:s/></text:span><text:s/></text:p><text:p text:style-name="P3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3-15T09:29:46.833403472</dc:date>
    <meta:editing-duration>PT17M34S</meta:editing-duration>
    <meta:editing-cycles>4</meta:editing-cycles>
    <meta:document-statistic meta:table-count="0" meta:image-count="0" meta:object-count="0" meta:page-count="1" meta:paragraph-count="12" meta:word-count="154" meta:character-count="991" meta:non-whitespace-character-count="823"/>
  </office:meta>
</office:document-meta>
</file>