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3.4854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4.4513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Lucida Console" fo:font-weight="bold" style:font-weight-asian="bold" style:font-weight-complex="bold" fo:font-size="24pt" style:font-size-asian="24pt" style:font-size-complex="2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12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15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19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20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21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22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25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26" style:parent-style-name="TableContents" style:family="paragraph">
      <style:text-properties style:font-name="Lucida Console" fo:font-weight="bold" style:font-weight-asian="bold" style:font-weight-complex="bold"/>
    </style:style>
    <style:style style:name="P27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28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text-properties style:font-name="Lucida Console" fo:font-weight="bold" style:font-weight-asian="bold" style:font-weight-complex="bold"/>
    </style:style>
    <style:style style:name="P32" style:parent-style-name="TableContents" style:family="paragraph">
      <style:text-properties style:font-name="Lucida Console" fo:font-weight="bold" style:font-weight-asian="bold" style:font-weight-complex="bold"/>
    </style:style>
    <style:style style:name="P33" style:parent-style-name="TableContents" style:family="paragraph">
      <style:text-properties style:font-name="Lucida Console" fo:font-weight="bold" style:font-weight-asian="bold" style:font-weight-complex="bold"/>
    </style:style>
    <style:style style:name="T34" style:parent-style-name="Fuentedepárrafopredeter." style:family="text">
      <style:text-properties style:font-name="Lucida Console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38" style:parent-style-name="TableContents" style:family="paragraph">
      <style:text-properties style:font-name="Lucida Console" fo:font-weight="bold" style:font-weight-asian="bold" style:font-weight-complex="bold"/>
    </style:style>
    <style:style style:name="P39" style:parent-style-name="TableContents" style:family="paragraph">
      <style:text-properties style:font-name="Lucida Console" fo:font-weight="bold" style:font-weight-asian="bold" style:font-weight-complex="bold"/>
    </style:style>
    <style:style style:name="P40" style:parent-style-name="TableContents" style:family="paragraph">
      <style:text-properties style:font-name="Lucida Console" fo:font-weight="bold" style:font-weight-asian="bold" style:font-weight-complex="bold"/>
    </style:style>
    <style:style style:name="P41" style:parent-style-name="TableContents" style:family="paragraph">
      <style:text-properties style:font-name="Lucida Console" fo:font-weight="bold" style:font-weight-asian="bold" style:font-weight-complex="bold"/>
    </style:style>
    <style:style style:name="P42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45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46" style:parent-style-name="TableContents" style:family="paragraph">
      <style:text-properties style:font-name="Lucida Console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50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51" style:parent-style-name="TableContents" style:family="paragraph">
      <style:text-properties style:font-name="Lucida Console" fo:font-weight="bold" style:font-weight-asian="bold" style:font-weight-complex="bold"/>
    </style:style>
    <style:style style:name="P52" style:parent-style-name="TableContents" style:family="paragraph">
      <style:text-properties style:font-name="Lucida Console" fo:font-weight="bold" style:font-weight-asian="bold" style:font-weight-complex="bold"/>
    </style:style>
    <style:style style:name="P53" style:parent-style-name="TableContents" style:family="paragraph">
      <style:text-properties style:font-name="Lucida Console" fo:font-weight="bold" style:font-weight-asian="bold" style:font-weight-complex="bold"/>
    </style:style>
    <style:style style:name="T54" style:parent-style-name="Fuentedepárrafopredeter." style:family="text">
      <style:text-properties style:font-name="Lucida Console" fo:font-weight="bold" style:font-weight-asian="bold" style:font-weight-complex="bold"/>
    </style:style>
    <style:style style:name="P55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56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59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60" style:parent-style-name="TableContents" style:family="paragraph">
      <style:text-properties style:font-name="Lucida Console"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64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65" style:parent-style-name="TableContents" style:family="paragraph">
      <style:text-properties style:font-name="Lucida Console" fo:font-weight="bold" style:font-weight-asian="bold" style:font-weight-complex="bold"/>
    </style:style>
    <style:style style:name="P66" style:parent-style-name="TableContents" style:family="paragraph">
      <style:text-properties style:font-name="Lucida Console" fo:font-weight="bold" style:font-weight-asian="bold" style:font-weight-complex="bold"/>
    </style:style>
    <style:style style:name="P67" style:parent-style-name="TableContents" style:family="paragraph">
      <style:text-properties style:font-name="Lucida Console" fo:font-weight="bold" style:font-weight-asian="bold" style:font-weight-complex="bold"/>
    </style:style>
    <style:style style:name="P68" style:parent-style-name="TableContents" style:family="paragraph">
      <style:text-properties style:font-name="Lucida Console" fo:font-weight="bold" style:font-weight-asian="bold" style:font-weight-complex="bold"/>
    </style:style>
    <style:style style:name="P69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0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1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2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3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4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5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8" style:parent-style-name="TableContents" style:family="paragraph">
      <style:paragraph-properties fo:text-align="center"/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79" style:parent-style-name="TableContents" style:family="paragraph">
      <style:text-properties style:font-name="Lucida Console" fo:font-weight="bold" style:font-weight-asian="bold" style:font-weight-complex="bold"/>
    </style:style>
    <style:style style:name="P80" style:parent-style-name="TableContents" style:family="paragraph">
      <style:text-properties style:font-name="Lucida Console" fo:font-weight="bold" style:font-weight-asian="bold" style:font-weight-complex="bold"/>
    </style:style>
    <style:style style:name="P81" style:parent-style-name="TableContents" style:family="paragraph">
      <style:text-properties style:font-name="Lucida Console"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style:font-name="Lucida Console"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text-properties style:font-name="Lucida Console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SQUEMA DE DISEÑO DE UNA TAREA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TÍTULO Y TEMA</text:p>
            <text:p text:style-name="P12"><text:s text:c="16"/>“Visit (city)”</text:p>
          </table:table-cell>
          <table:covered-table-cell/>
          <table:covered-table-cell/>
          <table:table-cell table:style-name="TableCell13">
            <text:p text:style-name="P14">NIVEL/GRUPO</text:p>
            <text:p text:style-name="P15"><text:s text:c="16"/>5º EP</text:p>
          </table:table-cell>
        </table:table-row>
        <table:table-row table:style-name="TableRow16">
          <table:table-cell table:style-name="TableCell17" table:number-rows-spanned="2">
            <text:p text:style-name="P18"/>
            <text:p text:style-name="P19"/>
            <text:p text:style-name="P20"/>
            <text:p text:style-name="P21"/>
            <text:p text:style-name="P22">DESCRIPCIÓN</text:p>
          </table:table-cell>
          <table:table-cell table:style-name="TableCell23" table:number-columns-spanned="2">
            <text:p text:style-name="P24">PRODUCTO</text:p>
            <text:p text:style-name="P25"/>
            <text:p text:style-name="P26">Díptico información turística</text:p>
            <text:p text:style-name="P27"/>
            <text:p text:style-name="P28"/>
          </table:table-cell>
          <table:covered-table-cell/>
          <table:table-cell table:style-name="TableCell29">
            <text:p text:style-name="P30">PROCESO</text:p>
            <text:p text:style-name="P31">Adquisición de vocabulario y estructuras.</text:p>
            <text:p text:style-name="P32">Búsqueda de información.</text:p>
            <text:p text:style-name="P33">Elaboración del diseño del producto.</text:p>
            <text:p text:style-name="TableContents"><text:span text:style-name="T34">Confección del díptico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 table:number-columns-spanned="2">
            <text:p text:style-name="P37">AGENTES</text:p>
            <text:p text:style-name="P38">Alumnos/as.</text:p>
            <text:p text:style-name="P39">Profesorado.</text:p>
            <text:p text:style-name="P40">Familias.</text:p>
            <text:p text:style-name="P41"/>
            <text:p text:style-name="P42"/>
          </table:table-cell>
          <table:covered-table-cell/>
          <table:table-cell table:style-name="TableCell43">
            <text:p text:style-name="P44">TEMPORALIZACIÓN</text:p>
            <text:p text:style-name="P45"/>
            <text:p text:style-name="P46">2 semanas</text:p>
          </table:table-cell>
        </table:table-row>
        <table:table-row table:style-name="TableRow47">
          <table:table-cell table:style-name="TableCell48" table:number-columns-spanned="2">
            <text:p text:style-name="P49">OBJETIVOS</text:p>
            <text:p text:style-name="P50"/>
            <text:p text:style-name="P51">Aprender a elaborar un díptico de información turística.</text:p>
            <text:p text:style-name="P52">Aprender a elaborar un slogan.</text:p>
            <text:p text:style-name="P53">Transmitir motivación para conocer una ciudad.</text:p>
            <text:p text:style-name="TableContents"><text:span text:style-name="T54">Valorar los aspectos culturales y estéticos de una ciudad.</text:span></text:p>
            <text:p text:style-name="P55"/>
            <text:p text:style-name="P56"/>
          </table:table-cell>
          <table:covered-table-cell/>
          <table:table-cell table:style-name="TableCell57" table:number-columns-spanned="2">
            <text:p text:style-name="P58">COMPETENCIAS CLAVE</text:p>
            <text:p text:style-name="P59"/>
            <text:p text:style-name="P60"><text:s/>CCL,CD,CCA,SIE,CCEC.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CONTENIDOS</text:p>
            <text:p text:style-name="P64"/>
            <text:p text:style-name="P65">Vocabulario específico.</text:p>
            <text:p text:style-name="P66">Estructuras gramaticales.</text:p>
            <text:p text:style-name="P67">Diseño gráfico.</text:p>
            <text:p text:style-name="P68">Estrategias para la obtención de información.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table-cell table:style-name="TableCell76" table:number-columns-spanned="2">
            <text:p text:style-name="P77"><text:soft-page-break/>EVALUACIÓN</text:p>
            <text:p text:style-name="P78"/>
            <text:p text:style-name="P79">Observación y análisis del portafolio.</text:p>
            <text:p text:style-name="P80"/>
            <text:p text:style-name="P81">Escala de observación: presentación del producto final, capacidad comunicativa y motivadora, uso de gráficos.</text:p>
            <text:p text:style-name="P82"/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cion</meta:initial-creator>
    <dc:creator>Usuario</dc:creator>
    <meta:creation-date>2017-11-05T18:11:00Z</meta:creation-date>
    <dc:date>2018-05-29T07:43:00Z</dc:date>
    <meta:template xlink:href="Normal" xlink:type="simple"/>
    <meta:editing-cycles>5</meta:editing-cycles>
    <meta:editing-duration>PT2520S</meta:editing-duration>
    <meta:document-statistic meta:page-count="2" meta:paragraph-count="1" meta:word-count="142" meta:character-count="925" meta:row-count="6" meta:non-whitespace-character-count="784"/>
  </office:meta>
</office:document-meta>
</file>