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NewsGotT" svg:font-family="NewsGotT" style:font-family-generic="system" style:font-pitch="variable"/>
  </office:font-face-decls>
  <office:automatic-styles>
    <style:style style:name="Tabla1" style:family="table">
      <style:table-properties style:width="23.694cm" fo:margin-left="-0.191cm" fo:margin-top="0cm" fo:margin-bottom="0cm" table:align="left" style:writing-mode="lr-tb"/>
    </style:style>
    <style:style style:name="Tabla1.A" style:family="table-column">
      <style:table-column-properties style:column-width="7.897cm"/>
    </style:style>
    <style:style style:name="Tabla1.B" style:family="table-column">
      <style:table-column-properties style:column-width="9.795cm"/>
    </style:style>
    <style:style style:name="Tabla1.C" style:family="table-column">
      <style:table-column-properties style:column-width="6.00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 fo:padding="0cm" fo:border="none"/>
      <style:text-properties fo:color="#00000a" fo:font-size="10pt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 fo:padding="0cm" fo:border="none"/>
      <style:text-properties fo:color="#00000a" fo:font-size="10pt" style:font-size-asian="10pt" style:font-size-complex="10pt"/>
    </style:style>
    <style:style style:name="P3" style:family="paragraph" style:parent-style-name="Standard">
      <style:paragraph-properties fo:line-height="100%" fo:padding="0cm" fo:border="none"/>
      <style:text-properties fo:color="#00000a" fo:font-size="10pt" style:font-size-asian="10pt" style:font-name-complex="NewsGotT" style:font-size-complex="10pt"/>
    </style:style>
    <style:style style:name="P4" style:family="paragraph" style:parent-style-name="Standard">
      <style:paragraph-properties fo:line-height="100%" fo:padding="0cm" fo:border="none"/>
      <style:text-properties fo:color="#00000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00%" fo:padding="0cm" fo:border="none"/>
      <style:text-properties fo:color="#00000a"/>
    </style:style>
    <style:style style:name="P6" style:family="paragraph" style:parent-style-name="Standard">
      <style:paragraph-properties fo:line-height="100%" fo:padding="0cm" fo:border="none"/>
    </style:style>
    <style:style style:name="P7" style:family="paragraph" style:parent-style-name="Standard">
      <style:paragraph-properties fo:line-height="100%" fo:text-align="justify" style:justify-single-word="false" fo:padding="0cm" fo:border="non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ing_20_4">
      <style:paragraph-properties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color="#00000a"/>
    </style:style>
    <style:style style:name="T3" style:family="text">
      <style:text-properties fo:color="#00000a" fo:font-weight="bold" style:font-weight-asian="bold"/>
    </style:style>
    <style:style style:name="T4" style:family="text">
      <style:text-properties fo:color="#00000a" fo:font-size="10pt" style:font-size-asian="10pt" style:font-size-complex="10pt"/>
    </style:style>
    <style:style style:name="T5" style:family="text">
      <style:text-properties fo:color="#00000a" fo:font-size="10pt" style:font-size-asian="10pt" style:font-name-complex="NewsGotT" style:font-size-complex="10pt"/>
    </style:style>
    <style:style style:name="T6" style:family="text">
      <style:text-properties fo:color="#00000a" fo:font-size="10pt" fo:font-weight="bold" style:font-size-asian="10pt" style:font-weight-asian="bold" style:font-size-complex="10pt"/>
    </style:style>
    <style:style style:name="T7" style:family="text">
      <style:text-properties fo:color="#00000a" style:font-name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TRANSPOSICIÓN CURRICULAR DE LA ASIGNATURA DE LCL PARA 1, 2 Y 3º ESO. (PRIMER CICLO DE LA ESO)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<text:span text:style-name="T3">OBJETIVOS</text:span></text:p>
          </table:table-cell>
          <table:table-cell table:style-name="Tabla1.A1" office:value-type="string">
            <text:p text:style-name="P6"><text:span text:style-name="T3">CONTENIDOS</text:span></text:p>
            <text:p text:style-name="P5"/>
          </table:table-cell>
          <table:table-cell table:style-name="Tabla1.A1" office:value-type="string">
            <text:p text:style-name="P6"><text:span text:style-name="T3">CRITERIOS</text:span><text:span text:style-name="T2"> </text:span><text:span text:style-name="T3">DE</text:span><text:span text:style-name="T2"> </text:span><text:span text:style-name="T3">EVALUACIÓN</text:span></text:p>
            <text:p text:style-name="P5"/>
            <text:p text:style-name="P5"/>
          </table:table-cell>
        </table:table-row>
        <table:table-row table:style-name="Tabla1.1">
          <table:table-cell table:style-name="Tabla1.A1" office:value-type="string">
            <text:p text:style-name="P1"/>
            <text:p text:style-name="P1"/>
            <text:p text:style-name="P6"><text:span text:style-name="T4">1. Comprender discursos orales y escritos en los diversos contextos de la actividad social y cultural.</text:span></text:p>
            <text:p text:style-name="P1"/>
            <text:p text:style-name="P1"/>
            <text:p text:style-name="P6"><text:span text:style-name="T4">2. Utilizar la lengua para expresarse de forma coherente y adecuada en los diversos contextos de la actividad social y cultural, para tomar conciencia de los propios sentimientos e ideas y para controlar la propiaconducta.</text:span></text:p>
            <text:p text:style-name="P1"/>
            <text:p text:style-name="P1"/>
            <text:p text:style-name="P6"><text:span text:style-name="T4">3. Conocer la realidad plurilingüe de España y las variedades del castellano y valorar esta diversidad como una riqueza cultural.</text:span></text:p>
            <text:p text:style-name="P1"/>
            <text:p text:style-name="P6"><text:span text:style-name="T4">4. Conocer y apreciar las peculiaridades de la modalidad lingüística andaluza, en todas sus variedades, como forma natural de expresarnos y para una correcta interpretación del mundo cultural y académico andaluz que sirva para situar al alumnado en un ámbito concreto, necesariamente compatible con otros más amplios.</text:span></text:p>
            <text:p text:style-name="P1"/>
            <text:p text:style-name="P6"><text:span text:style-name="T4">5. Utilizar la lengua oral en la actividad social y cultural de forma adecuada a las distintas situaciones y funciones, adoptando una actitud respetuosa y de cooperación.</text:span></text:p>
            <text:p text:style-name="P1"/>
            <text:p text:style-name="P6"><text:soft-page-break/><text:span text:style-name="T4">6. Emplear las diversas clases de escritos mediante los que se produce la comunicación con las instituciones públicas, privadas y de la vida laboral.</text:span></text:p>
            <text:p text:style-name="P1"/>
            <text:p text:style-name="P6"><text:span text:style-name="T4">7. Utilizar la lengua eficazmente en la actividad escolar para buscar, seleccionar y procesar información</text:span></text:p>
            <text:p text:style-name="P6"><text:span text:style-name="T4">y para redactar textos propios del ámbito académico.</text:span></text:p>
            <text:p text:style-name="P1"/>
            <text:p text:style-name="P6"><text:span text:style-name="T4">8. Utilizar con progresiva autonomía y espíritu crítico los medios de comunicación social y las tecnologíasde la información para obtener, interpretar y valorar informaciones de diversos tipos y opiniones diferentes.</text:span></text:p>
            <text:p text:style-name="P1"/>
            <text:p text:style-name="P6"><text:span text:style-name="T4">9. Hacer de la lectura fuente de placer, de enriquecimiento personal y de conocimiento del mundo; queles permita el desarrollo de sus propios gustos e intereses literarios y su autonomía lectora.</text:span></text:p>
            <text:p text:style-name="P1"/>
            <text:p text:style-name="P6"><text:span text:style-name="T4">10. Comprender textos literarios utilizando conocimientos básicos sobre las convenciones de cada género, los temas y motivos de la tradición literaria y los recursos estilísticos.</text:span></text:p>
            <text:p text:style-name="P1"/>
            <text:p text:style-name="P1"/>
            <text:p text:style-name="P6"><text:span text:style-name="T4">11. Aproximarse al conocimiento de muestras relevantes del patrimonio literario y valorarlo como un modo de simbolizar la experiencia individual y colectiva en diferentes contextos histórico-culturales.</text:span></text:p>
            <text:p text:style-name="P1"/>
            <text:p text:style-name="P6"><text:span text:style-name="T4">12. Aplicar con cierta autonomía los conocimientos sobre la lengua y las normas del uso lingüístico para comprender textos orales y escritos y para escribir y hablar con </text:span><text:soft-page-break/><text:span text:style-name="T4">adecuación, coherencia, cohesión y corrección.</text:span></text:p>
            <text:p text:style-name="P1"/>
            <text:p text:style-name="P6"><text:span text:style-name="T4">13. Analizar los diferentes usos sociales de las lenguas para evitar los estereotipos lingüísticos que suponen juicios de valor y prejuicios clasistas, racistas o sexistas.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bookmark text:name="_GoBack"/></text:p>
          </table:table-cell>
          <table:table-cell table:style-name="Tabla1.A1" office:value-type="string">
            <text:p text:style-name="P6"><text:span text:style-name="T6">Bloque 1. Comunicación oral: escuchar y hablar</text:span><text:span text:style-name="T4">.</text:span></text:p>
            <text:list xml:id="list2637343661327602276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" text:outline-level="4"><text:span text:style-name="T7">Escuchar.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><text:span text:style-name="T5">Comprensión, interpretación y valoración de textos orales en relación con el ámbito de uso: ámbito personal, académico y social, atendiendo especialmente a la presentación de tareas e instrucciones para su realización, a breves exposiciones orales y a la obtención de información de los medios de comunicación audiovisual. (O1, O.2, ) CE (1,2,3,4,5)</text:span></text:p>
            <text:p text:style-name="P3"/>
            <text:p text:style-name="P6"><text:span text:style-name="T5">Comprensión, interpretación y valoración de textos orales en relación con la finalidad que persiguen: textos informativos, literarios, persuasivos y prescriptivos. <text:s/>(O.1, O.5) C.E (1,2,4,5)</text:span></text:p>
            <text:p text:style-name="P3"/>
            <text:p text:style-name="P6"><text:span text:style-name="T5">Observación, reflexión, comprensión y valoración del sentido global de los debates, coloquios y conversaciones espontáneas, de la intención comunicativa de cada interlocutor así como de la aplicación de las normas básicas que los regulan. (O.1) C.E (2,</text:span></text:p>
            <text:p text:style-name="P6"><text:span text:style-name="T5">3,4,5,6,7,8).</text:span></text:p>
            <text:p text:style-name="P3"/>
            <text:p text:style-name="P6"><text:span text:style-name="T5">Audición y análisis de textos de distinta procedencia, que muestren rasgos de la modalidad lingüística andaluza.</text:span></text:p>
            <text:p text:style-name="P6"><text:span text:style-name="T5">El flamenco. (O.3, O.4) C.E (9,10,11)</text:span></text:p>
            <text:p text:style-name="P3"/>
            <text:p text:style-name="P3"/>
            <text:p text:style-name="P6"><text:span text:style-name="T5">Actitud de respeto ante la riqueza y variedad de las hablas existentes en Andalucía (incluidas las modalidades propias de la población inmigrante, hispanohablante o no). <text:s/>(O.3, </text:span><text:soft-page-break/><text:span text:style-name="T5">O.4). CE(8,9,10,11)</text:span></text:p>
            <text:p text:style-name="P3"/>
            <text:p text:style-name="P6"><text:span text:style-name="T5">Actitud de cooperación y de respeto en situaciones de aprendizaje compartido. (O.2, O.5) C.E (4,6,5,7,8,9)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"><text:span text:style-name="T6">Bloque 2. Comunicación escrita: leer y escribir.</text:span></text:p>
            <text:p text:style-name="P1"/>
            <text:p text:style-name="P6"><text:span text:style-name="T4"><text:s/>Leer. Conocimiento y uso de las técnicas y estrategias necesarias para la comprensión de textos escritos.</text:span></text:p>
            <text:p text:style-name="P6"><text:span text:style-name="T4">O (1,2, ).CE (1,2,5)</text:span></text:p>
            <text:p text:style-name="P1"/>
            <text:p text:style-name="P6"><text:span text:style-name="T4"><text:s/>Lectura, comprensión, interpretación y valoración de textos escritos del ámbito personal, académico y social. O (6,9,10,11,12)</text:span></text:p>
            <text:p text:style-name="P6"><text:span text:style-name="T4">CE (1,2,3,5)</text:span></text:p>
            <text:p text:style-name="P1"/>
            <text:p text:style-name="P6"><text:span text:style-name="T4">Lectura, comprensión, interpretación y valoración de textos narrativos, descriptivos, dialogados, expositivos y argumentativos.</text:span></text:p>
            <text:p text:style-name="P6"><text:span text:style-name="T4">O (6,9,10,12) CE (1, 2, 3,4,5)</text:span></text:p>
            <text:p text:style-name="P1"/>
            <text:p text:style-name="P6"><text:span text:style-name="T4"><text:s/>Lectura, comprensión, interpretación y valoración de textos escritos literarios, persuasivos, prescriptivos e informativos. El periódico: estructura, elementos paratextuales y géneros de información y opinión. O (9, 10,12 ) CE (1,2,3,4,)</text:span></text:p>
            <text:p text:style-name="P1"/>
            <text:p text:style-name="P6"><text:span text:style-name="T4"><text:s/>Utilización progresivamente autónoma de la biblioteca del centro y de las tecnologías de la información yla comunicación como fuente de obtención de información. O (8) CE (4)</text:span></text:p>
            <text:p text:style-name="P1"/>
            <text:p text:style-name="P6"><text:span text:style-name="T4">Actitud reflexiva, sensible y crítica ante la lectura detextos que supongan cualquier tipo de discriminación. O (13) CE (1,2,3)</text:span></text:p>
            <text:p text:style-name="P1"/>
            <text:p text:style-name="P1"/>
            <text:p text:style-name="P1"/>
            <text:p text:style-name="P7"><text:soft-page-break/><text:span text:style-name="T4">Escribir. Conocimiento y uso de las técnicasy estrategias para la producción de textos escritos: planificación, obtención de información, redacción y revisióndel texto. O (12) CE (4,5,6, 7)</text:span></text:p>
            <text:p text:style-name="P2"/>
            <text:p text:style-name="P7"><text:span text:style-name="T4">La escritura como proceso. Escritura de textos relacionados con el ámbito personal, académico y socialcomo normas, avisos, diarios personales, cartas de solicitud y especialmente resúmenes y esquemas. O (6,7) CE (4,5,6,7)</text:span></text:p>
            <text:p text:style-name="P2"/>
            <text:p text:style-name="P7"><text:span text:style-name="T4"><text:s/>Escritura de textos narrativos, descriptivos, dialogados, expositivos y argumentativos con diferente finalidad (prescriptivos, persuasivos, literarios e informativos). Noticias y crónicas. O (6,7) CE (4,5,6,7)</text:span></text:p>
            <text:p text:style-name="P2"/>
            <text:p text:style-name="P2"/>
            <text:p text:style-name="P7"><text:span text:style-name="T4">Interés por la buena presentación de los textos escritostanto en soporte papel como digital, con respeto a las normas gramaticales, ortográficas y tipográficas. O (8,12) CE (4,5,7)</text:span></text:p>
            <text:p text:style-name="P2"/>
            <text:p text:style-name="P7"><text:span text:style-name="T4">Interéscreciente por la composición escrita como fuente de información y aprendizaje; como forma de comunicaremociones, sentimientos, ideas y opiniones evitando un uso sexista y discriminatorio del lenguaje. O (13) CE (4,7)</text:span></text:p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"><text:span text:style-name="T6">Bloque 3. Conocimiento de la lengua.</text:span></text:p>
            <text:p text:style-name="P4"/>
            <text:p text:style-name="P6"><text:span text:style-name="T4">La palabra. Reconocimiento, uso y explicación de las categorías gramaticales: sustantivo, adjetivo, determinante, pronombre, verbo, adverbio, preposición, conjunción e interjección. O (2,7,12),CE (1)</text:span></text:p>
            <text:p text:style-name="P1"/>
            <text:p text:style-name="P6"><text:span text:style-name="T4">Reconocimiento, uso y explicación de los elementos constitutivos de la palabra: lexema, morfemas flexivos y derivativos. O (2,7,12) CE (2)</text:span></text:p>
            <text:p text:style-name="P1"/>
            <text:p text:style-name="P6"><text:span text:style-name="T4">Procedimientos para formar palabras: composición, derivación, parasíntesis, siglas y acrónimos. O (2,7,12) CE (2)</text:span></text:p>
            <text:p text:style-name="P1"/>
            <text:p text:style-name="P6"><text:span text:style-name="T4">Comprensión e interpretación de los componentes del significado de las palabras: denotación y connotación. O (2,7,12) CE (3)</text:span></text:p>
            <text:p text:style-name="P1"/>
            <text:p text:style-name="P6"><text:span text:style-name="T4">Conocimiento reflexivo de lasrelaciones semánticas que se establecen entre las palabras: polisemia, homonimia, paronimia, campo semántico y campo asociativo. O (2,7,12) CE (4)</text:span></text:p>
            <text:p text:style-name="P1"/>
            <text:p text:style-name="P6"><text:span text:style-name="T4">Observación, reflexión y explicación de los cambios que afectan al significado de las palabras: causas y mecanismos. Metáfora, metonimia, palabras tabú y eufemismos. O (2,7,12) CE (5)</text:span></text:p>
            <text:p text:style-name="P1"><text:soft-page-break/></text:p>
            <text:p text:style-name="P6"><text:span text:style-name="T4">Conocimiento, uso y valoración delas normas ortográficas y gramaticales reconociendo su valor social y la necesidad de ceñirse a ellas paraconseguir una comunicación eficaz tanto en soporte papel como digital. O (5,7) CE (12)</text:span></text:p>
            <text:p text:style-name="P1"/>
            <text:p text:style-name="P6"><text:span text:style-name="T4">Manejo de diccionarios y otras fuentesde consulta en papel y formato digital sobre el uso de la lengua. O (8) CE (6)</text:span></text:p>
            <text:p text:style-name="P1"/>
            <text:p text:style-name="P1"/>
            <text:p text:style-name="P6"><text:span text:style-name="T4">Las relaciones gramaticales. Reconocimiento, identificación y explicación del uso de los distintos tipos de sintagmas y su estructura: nominal, adjetival, preposicional, verbal y adverbial. </text:span></text:p>
            <text:p text:style-name="P6"><text:span text:style-name="T4">O (2,7,12) CE (7)</text:span></text:p>
            <text:p text:style-name="P1"/>
            <text:p text:style-name="P6"><text:span text:style-name="T4">Frase y oración. Oraciones impersonales, oraciones activas y pasivas. La pasivarefleja. Diferenciación de los tipos de predicado según su estructura. Oración copulativa y oración predicativa.Reconocimiento, identificación y explicación de los complementos verbales. O (2,7,12) CE (8)</text:span></text:p>
            <text:p text:style-name="P1"/>
            <text:p text:style-name="P6"><text:span text:style-name="T4">El discurso. Reconocimiento, identificación y explicación de los marcadores del discurso y los principales mecanismos de referencia interna, tanto gramaticales como léxico. O (7) CE(9)</text:span></text:p>
            <text:p text:style-name="P1"/>
            <text:p text:style-name="P6"><text:span text:style-name="T4"><text:s/>Reconocimiento, uso y explicación de los diferentes recursos de modalización en función de la persona que habla o escribe. La expresión de la objetividad y la subjetividad a través de lasmodalidades oracionales y las referencias internas al emisor y al receptor de los textos. O (2,7,12) CE (10)</text:span></text:p>
            <text:p text:style-name="P1"/>
            <text:p text:style-name="P6"><text:span text:style-name="T4"><text:s/>Explicación progresivade la coherencia del discurso teniendo en cuenta las relaciones gramaticales y léxicas que se establecen en</text:span></text:p>
            <text:p text:style-name="P6"><text:span text:style-name="T4">el interior del texto y su relación con el contexto. O (2,7,12) CE (11,12)</text:span></text:p>
            <text:p text:style-name="P1"><text:soft-page-break/></text:p>
            <text:p text:style-name="P6"><text:span text:style-name="T4"><text:s/>Las variedades de la lengua. Conocimiento de los orígeneshistóricos de la realidad plurilingüe de España y valoración como fuente de enriquecimiento personal y comomuestra de la riqueza de nuestro patrimonio histórico y cultural. La modalidad lingüística andaluza. O (3,4) CE (13)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"><text:span text:style-name="T6">Bloque 4. Educación literaria.</text:span></text:p>
            <text:p text:style-name="P1"/>
            <text:p text:style-name="P6"><text:span text:style-name="T4">Plan lector. Lectura libre de obras de la literatura española y universal y de la literatura juvenil adecuadasa su edad como fuente de placer, de enriquecimiento personal y de conocimiento del mundo para lograr eldesarrollo de sus propios gustos e intereses literarios y su autonomía lectora. O (9,10,11). CE(1,2,4)</text:span></text:p>
            <text:p text:style-name="P1"/>
            <text:p text:style-name="P6"><text:span text:style-name="T4"><text:s/>Introducción a la literatura a travésde la lectura y creación de textos. O (9,10,12) CE (1,2,4)</text:span></text:p>
            <text:p text:style-name="P1"/>
            <text:p text:style-name="P6"><text:span text:style-name="T4">Aproximación a las obras más representativas de la literatura española de laEdad Media al Siglo de Oro a través de la lectura y explicación de fragmentos significativos y, en su caso, textoscompletos. O (9,10,11) CE (3,4,5)</text:span></text:p>
            <text:p text:style-name="P1"/>
            <text:p text:style-name="P6"><text:soft-page-break/><text:span text:style-name="T4">Lectura comentada y recitado de poemas, comparando el tratamiento de ciertos temas recurrentes en distintos periodos literarios, y valorando la función de los elementos simbólicos y de los recursos retóricosy métricos en el poema. O (5,10,11,12) CE (3,4)</text:span></text:p>
            <text:p text:style-name="P1"/>
            <text:p text:style-name="P6"><text:span text:style-name="T4"><text:s/>Lectura comentada de relatos, observando la transformación de la narrativa desde laépica medieval en verso a la novela de los Siglos de Oro. O(5,10,11,12) CE (4,5)</text:span></text:p>
            <text:p text:style-name="P1"/>
            <text:p text:style-name="P6"><text:span text:style-name="T4"><text:s/>Lectura comentada y dramatizada de obras teatralesbreves y de fragmentos representativos del teatro clásico español, reconociendo algunas características temáticasy formales. O(5,10,11,12) CE (3,4,5)</text:span></text:p>
            <text:p text:style-name="P1"/>
            <text:p text:style-name="P6"><text:span text:style-name="T4">Utilización progresivamente autónoma de la biblioteca como espacio de lectura e investigación. O(8) CE (7)</text:span></text:p>
            <text:p text:style-name="P1"/>
            <text:p text:style-name="P6"><text:span text:style-name="T4">Creación. Redacción de textos de intención literaria a partir de la lectura de obras y fragmentos utilizando lasconvenciones formales del género y con intención lúdica y creativa. Consulta y utilización de fuentes y recursosvariados de información para la realización de trabajos. O (8,7,10,11,12) CE (7,8)</text:span></text:p>
            <text:p text:style-name="P1"/>
          </table:table-cell>
          <table:table-cell table:style-name="Tabla1.A1" office:value-type="string">
            <text:p text:style-name="P6"><text:span text:style-name="T4">1. Comprender, interpretar y valorar textos orales propios del ámbito personal, académico o escolar ysocial atendiendo al análisis de los elementos de la comunicación y a las funciones del lenguaje presentes. CCL,</text:span></text:p>
            <text:p text:style-name="P6"><text:span text:style-name="T4">CAA, CSC.</text:span></text:p>
            <text:p text:style-name="P1"/>
            <text:p text:style-name="P6"><text:span text:style-name="T4">2. Comprender, interpretar y valorar textos orales de diferente tipo. CCL, CAA, CSC.</text:span></text:p>
            <text:p text:style-name="P1"/>
            <text:p text:style-name="P6"><text:span text:style-name="T4">3. Comprender el sentido global de textos orales. CCL, CAA, CSC.</text:span></text:p>
            <text:p text:style-name="P1"/>
            <text:p text:style-name="P1"/>
            <text:p text:style-name="P6"><text:span text:style-name="T4">4. Valorar la importancia de la conversación en la vida social practicando actos de habla: contando, describiendo, opinando y dialogando en situaciones comunicativas propias de la actividad escolar. CCL, CAA,</text:span></text:p>
            <text:p text:style-name="P6"><text:span text:style-name="T4">CSC, SIEP. </text:span></text:p>
            <text:p text:style-name="P1"/>
            <text:p text:style-name="P6"><text:span text:style-name="T4">5. Reconocer, interpretar y evaluar progresivamente la claridad expositiva, la adecuación, coherenciay cohesión del contenido de las producciones orales propias y ajenas, así como los aspectos </text:span><text:soft-page-break/><text:span text:style-name="T4">prosódicos y loselementos no verbales (gestos, movimientos, mirada, etc.) CCL, CAA, CSC.</text:span></text:p>
            <text:p text:style-name="P1"/>
            <text:p text:style-name="P6"><text:span text:style-name="T4">6. Aprender a hablar en público, en situaciones formales e informales, de forma individual o en grupo.</text:span></text:p>
            <text:p text:style-name="P6"><text:span text:style-name="T4">CCL, CAA, CSC, SIEP.</text:span></text:p>
            <text:p text:style-name="P1"/>
            <text:p text:style-name="P6"><text:span text:style-name="T4">7. Participar y valorar la intervención en debates, coloquios y conversaciones espontáneas. </text:span></text:p>
            <text:p text:style-name="P6"><text:span text:style-name="T4">CCL, CAA,CSC, SIEP.</text:span></text:p>
            <text:p text:style-name="P1"/>
            <text:p text:style-name="P6"><text:span text:style-name="T4">8. Reproducir situaciones reales o imaginarias de comunicación potenciando el desarrollo progresivode las habilidades sociales, la expresión verbal y no verbal y la representación de realidades, sentimientos yemociones. CCL, CAA, CSC, SIEP. </text:span></text:p>
            <text:p text:style-name="P1"/>
            <text:p text:style-name="P6"><text:span text:style-name="T4">9. Reconocer y respetar la riqueza y variedad de las hablas existentes en Andalucía. CCL, CSC, CEC.</text:span></text:p>
            <text:p text:style-name="P1"/>
            <text:p text:style-name="P1"/>
            <text:p text:style-name="P6"><text:span text:style-name="T4">10. Memorizar y recitar textos orales desde el conocimiento de sus rasgos estructurales y de contenido.</text:span></text:p>
            <text:p text:style-name="P6"><text:span text:style-name="T4">CCL, CAA, CEC.</text:span></text:p>
            <text:p text:style-name="P6"><text:span text:style-name="T4">11. Reconocer las características de la modalidad lingüística andaluza en diferentes manifestacionesorales. CCL, CSC, CEC.</text:span></text:p>
            <text:p text:style-name="P1"><text:soft-page-break/></text:p>
            <text:p text:style-name="P1"/>
            <text:p text:style-name="P1"/>
            <text:p text:style-name="P6"><text:span text:style-name="T4">1. Aplicar estrategias de lectura comprensiva y crítica de textos. CCL, CAA, CSC, CEC. </text:span></text:p>
            <text:p text:style-name="P1"/>
            <text:p text:style-name="P6"><text:span text:style-name="T4">2. Leer, comprender, interpretar y valorar textos. CCL, CAA, CEC.</text:span></text:p>
            <text:p text:style-name="P1"/>
            <text:p text:style-name="P1"/>
            <text:p text:style-name="P6"><text:span text:style-name="T4">3. Manifestar una actitud crítica ante la lectura de cualquier tipo de textos u obras literarias a través de una lectura reflexiva que permita identificar posturas de acuerdo o desacuerdo respetando en todo momento lasopiniones de los demás. CCL, CAA, CSC, CEC.</text:span></text:p>
            <text:p text:style-name="P1"/>
            <text:p text:style-name="P6"><text:span text:style-name="T4">4. Seleccionar los conocimientos que se obtengan de las bibliotecas o de cualquier otra fuente deinformación impresa en papel o digital integrándolos en un proceso de aprendizaje continuo. CCL, CD, CAA.</text:span></text:p>
            <text:p text:style-name="P1"/>
            <text:p text:style-name="P6"><text:span text:style-name="T4">5. Aplicar progresivamente las estrategias necesarias para producir textos adecuados, coherentes ycohesionados. CCL, CD, CAA.</text:span></text:p>
            <text:p text:style-name="P1"/>
            <text:p text:style-name="P6"><text:span text:style-name="T4">6. Escribir textos sencillos en relación con el ámbito de uso. CCL, CD, CAA, CSC.</text:span></text:p>
            <text:p text:style-name="P1"/>
            <text:p text:style-name="P6"><text:span text:style-name="T4">7. Valorar la importancia de la </text:span><text:soft-page-break/><text:span text:style-name="T4">escritura como herramienta de adquisición de los aprendizajes y comoestímulo del desarrollo personal. CCL, CAA, SIEP.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6"><text:span text:style-name="T4">1. Aplicar los conocimientos sobre la lengua y sus normas de uso para resolver problemas de comprensión de textos orales y escritos y para la composición y revisión progresivamente autónoma de los textos propios y ajenos, utilizando la terminología gramatical necesaria para la explicación de los diversos usos de la lengua.</text:span></text:p>
            <text:p text:style-name="P6"><text:span text:style-name="T4">CCL, CAA.</text:span></text:p>
            <text:p text:style-name="P1"/>
            <text:p text:style-name="P6"><text:span text:style-name="T4">2. Reconocer y analizar la estructura de las palabras en sus elementos constitutivos (lexemas y morfemas) diferenciando distintos tipos de morfemas y reflexionando sobre los procedimientos de creación de léxico de la lengua como recurso para enriquecer el vocabulario. CCL, CAA.</text:span></text:p>
            <text:p text:style-name="P1"/>
            <text:p text:style-name="P6"><text:span text:style-name="T4">3. Comprender el significado de las palabras en toda su extensión para reconocer y diferenciar los usos objetivos de los usos subjetivos. CCL, CAA.</text:span></text:p>
            <text:p text:style-name="P1"/>
            <text:p text:style-name="P6"><text:span text:style-name="T4">4. Comprender y valorar las relaciones de igualdad y de contrariedad que se establecen entre las palabras y su uso en el discurso oral y escrito. CCL, CAA.</text:span></text:p>
            <text:p text:style-name="P1"/>
            <text:p text:style-name="P6"><text:span text:style-name="T4">5. Reconocer los diferentes cambios de significado que afectan a la palabra en el texto: metáfora, metonimia, palabras tabú, </text:span><text:soft-page-break/><text:span text:style-name="T4">eufemismos. CCL, CAA.</text:span></text:p>
            <text:p text:style-name="P1"/>
            <text:p text:style-name="P6"><text:span text:style-name="T4">6. Usar de forma efectiva los diccionarios y otras fuentes de consulta, tanto en papel como en formato digital para resolver dudas en relación al manejo de la lengua y para enriquecer el propio vocabulario. CCL, CD, CAA.</text:span></text:p>
            <text:p text:style-name="P1"/>
            <text:p text:style-name="P6"><text:span text:style-name="T4">7. Reconocer y explicar los diferentes sintagmas en una oración simple. CCL, CAA.</text:span></text:p>
            <text:p text:style-name="P1"/>
            <text:p text:style-name="P6"><text:span text:style-name="T4">8. Reconocer, usar y explicar los constituyentes inmediatos de la oración simple: sujeto y predicado con todos sus complementos. CCL, CAA.</text:span></text:p>
            <text:p text:style-name="P6"><text:span text:style-name="T4">9. Identificar los marcadores del discurso más significativos presentes en los textos, reconociendo la función que realizan en la organización del contenido del texto. CCL, CAA.</text:span></text:p>
            <text:p text:style-name="P1"/>
            <text:p text:style-name="P6"><text:span text:style-name="T4">10. Identificar la intención comunicativa de la persona que habla o escribe. CCL, CAA, CSC.</text:span></text:p>
            <text:p text:style-name="P1"/>
            <text:p text:style-name="P6"><text:span text:style-name="T4">11. Interpretar de forma adecuada los discursos orales y escritos teniendo en cuenta los elementos lingüísticos, las relaciones gramaticales y léxicas, la estructura y disposición de los contenidos en función de la intención comunicativa. CCL, CAA.</text:span></text:p>
            <text:p text:style-name="P6"><text:span text:style-name="T4">12. Conocer, usar y valorar las </text:span><text:soft-page-break/><text:span text:style-name="T4">normas ortográficas y gramaticales reconociendo su valor social y la necesidad de ceñirse a ellas para conseguir una comunicación eficaz. CCL, CAA, CSC.</text:span></text:p>
            <text:p text:style-name="P1"/>
            <text:p text:style-name="P6"><text:span text:style-name="T4">13. Conocer la realidad plurilingüe de España, la distribución geográfica de sus diferentes lenguas y dialectos, sus orígenes históricos y algunos de sus rasgos diferenciales, profundizando especialmente en la modalidad lingüística andaluza. CCL, CAA, CSC.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"><text:soft-page-break/><text:span text:style-name="T4">1. Leer obras de la literatura española y universal de todos los tiempos y de la literatura juvenil, cercanasa los propios gustos y aficiones, mostrando interés por la lectura. CCL, CAA, CSC, CEC.</text:span></text:p>
            <text:p text:style-name="P1"/>
            <text:p text:style-name="P6"><text:span text:style-name="T4">2. Favorecer la lectura y comprensión de obras literarias de la literatura española y universal de todos lostiempos y de la literatura juvenil, cercanas a los propios gustos y aficiones, contribuyendo a la formación de lapersonalidad literaria. CCL, CAA, CSC, CEC.</text:span></text:p>
            <text:p text:style-name="P1"/>
            <text:p text:style-name="P6"><text:span text:style-name="T4">3. Promover la reflexión sobre la conexión entre la literatura y el resto de las artes: música, pintura,cine, etc., como expresión del sentimiento humano, analizando e interrelacionando obras (literarias, musicales,arquitectónicas, etc.), personajes, temas, etc. de todas las épocas. CCL, CAA, CSC, CEC.</text:span></text:p>
            <text:p text:style-name="P1"/>
            <text:p text:style-name="P6"><text:span text:style-name="T4">4. Fomentar el gusto y el hábito por la lectura en todas sus vertientes: como fuente de acceso alconocimiento y como instrumento de ocio y diversión que permite explorar mundos diferentes a los nuestros,reales o imaginarios. CCL, CAA, CSC, CEC.</text:span></text:p>
            <text:p text:style-name="P1"/>
            <text:p text:style-name="P6"><text:span text:style-name="T4">5. Comprender textos literarios representativos de la literatura de la Edad Media al siglo de </text:span><text:soft-page-break/><text:span text:style-name="T4">Ororeconociendo la intención del autor, relacionando su contenido y su forma con los contextos socioculturales yliterarios de la época, identificando el tema, reconociendo la evolución de algunos tópicos y formas literarias yexpresando esa relación con juicios personales razonados. CCL, CAA, CSC, CEC.</text:span></text:p>
            <text:p text:style-name="P1"/>
            <text:p text:style-name="P6"><text:span text:style-name="T4">6. Redactar textos personales de intención literaria siguiendo las convenciones del género, con intenciónlúdica y creativa. CCL, CD, CAA, CSC, CEC.</text:span></text:p>
            <text:p text:style-name="P1"/>
            <text:p text:style-name="P6"><text:span text:style-name="T4">7. Consultar y citar adecuadamente fuentes de información variadas, para realizar un trabajo académico en soporte papel o digital sobre un tema del currículo de literatura, adoptando un punto de vista crítico ypersonal y utilizando las tecnologías de la información. CCL, CD, CAA.</text:span></text:p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NewsGotT" svg:font-family="NewsGot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line-height="115%"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Arial" fo:font-size="11pt" fo:language="es" fo:country="ES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1.27cm" fo:margin-left="1.501cm" fo:margin-right="2.54cm" style:writing-mode="lr-tb" style:layout-grid-color="#c0c0c0" style:layout-grid-lines="32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34</meta:editing-cycles>
    <meta:creation-date>2017-11-07T15:46:00</meta:creation-date>
    <dc:date>2018-05-23T10:43:00</dc:date>
    <meta:editing-duration>PT19M22S</meta:editing-duration>
    <meta:generator>OpenOffice/4.1.5$Unix OpenOffice.org_project/415m1$Build-9789</meta:generator>
    <meta:document-statistic meta:table-count="1" meta:image-count="0" meta:object-count="0" meta:page-count="9" meta:paragraph-count="114" meta:word-count="2556" meta:character-count="172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