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</office:font-face-decls>
  <office:automatic-styles>
    <style:style style:name="Tabla1" style:family="table" style:master-page-name="Standard">
      <style:table-properties style:width="54.815cm" fo:margin-left="-0.191cm" fo:margin-top="0cm" fo:margin-bottom="0cm" style:page-number="auto" table:align="left" fo:background-color="#fde9d9" style:writing-mode="lr-tb">
        <style:background-image/>
      </style:table-properties>
    </style:style>
    <style:style style:name="Tabla1.A" style:family="table-column">
      <style:table-column-properties style:column-width="9.135cm"/>
    </style:style>
    <style:style style:name="Tabla1.B" style:family="table-column">
      <style:table-column-properties style:column-width="9.128cm"/>
    </style:style>
    <style:style style:name="Tabla1.C" style:family="table-column">
      <style:table-column-properties style:column-width="9.142cm"/>
    </style:style>
    <style:style style:name="Tabla1.D" style:family="table-column">
      <style:table-column-properties style:column-width="9.123cm"/>
    </style:style>
    <style:style style:name="Tabla1.E" style:family="table-column">
      <style:table-column-properties style:column-width="9.1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36c0a" fo:padding-left="0.191cm" fo:padding-right="0.191cm" fo:padding-top="0cm" fo:padding-bottom="0cm" fo:border="0.079cm solid #984806">
        <style:background-image/>
      </style:table-cell-properties>
    </style:style>
    <style:style style:name="Tabla1.2" style:family="table-row">
      <style:table-row-properties style:min-row-height="0.767cm" style:keep-together="true" fo:keep-together="auto"/>
    </style:style>
    <style:style style:name="Tabla1.A2" style:family="table-cell">
      <style:table-cell-properties fo:background-color="#fde9d9" fo:padding-left="0.191cm" fo:padding-right="0.191cm" fo:padding-top="0cm" fo:padding-bottom="0cm" fo:border="0.079cm solid #984806">
        <style:background-image/>
      </style:table-cell-properties>
    </style:style>
    <style:style style:name="Tabla2" style:family="table">
      <style:table-properties style:width="54.748cm" fo:margin-left="-0.123cm" fo:margin-top="0cm" fo:margin-bottom="0cm" table:align="left" fo:background-color="#fde9d9" style:writing-mode="lr-tb">
        <style:background-image/>
      </style:table-properties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0.123cm"/>
    </style:style>
    <style:style style:name="Tabla2.C" style:family="table-column">
      <style:table-column-properties style:column-width="7.821cm"/>
    </style:style>
    <style:style style:name="Tabla2.A1" style:family="table-cell">
      <style:table-cell-properties fo:background-color="#e36c0a" fo:padding-left="0.191cm" fo:padding-right="0.191cm" fo:padding-top="0cm" fo:padding-bottom="0cm" fo:border="0.079cm solid #984806">
        <style:background-image/>
      </style:table-cell-properties>
    </style:style>
    <style:style style:name="Tabla2.2" style:family="table-row">
      <style:table-row-properties style:min-row-height="0.635cm" style:keep-together="true" fo:keep-together="auto"/>
    </style:style>
    <style:style style:name="Tabla2.A2" style:family="table-cell">
      <style:table-cell-properties fo:background-color="#fde9d9" fo:padding-left="0.191cm" fo:padding-right="0.191cm" fo:padding-top="0cm" fo:padding-bottom="0cm" fo:border="0.079cm solid #984806">
        <style:background-image/>
      </style:table-cell-properties>
    </style:style>
    <style:style style:name="Tabla2.7" style:family="table-row">
      <style:table-row-properties style:min-row-height="0.688cm" style:keep-together="true" fo:keep-together="auto"/>
    </style:style>
    <style:style style:name="Tabla3" style:family="table">
      <style:table-properties style:width="27.407cm" fo:margin-left="-0.191cm" fo:margin-top="0cm" fo:margin-bottom="0cm" table:align="left" fo:background-color="#fde9d9" style:writing-mode="lr-tb">
        <style:background-image/>
      </style:table-properties>
    </style:style>
    <style:style style:name="Tabla3.A" style:family="table-column">
      <style:table-column-properties style:column-width="27.40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de9d9" fo:padding-left="0.191cm" fo:padding-right="0.191cm" fo:padding-top="0cm" fo:padding-bottom="0cm" fo:border="0.053cm solid #984806">
        <style:background-image/>
      </style:table-cell-properties>
    </style:style>
    <style:style style:name="Tabla4" style:family="table">
      <style:table-properties style:width="27.406cm" fo:margin-top="0cm" fo:margin-bottom="0cm" table:align="center" fo:background-color="#fde9d9" style:writing-mode="lr-tb">
        <style:background-image/>
      </style:table-properties>
    </style:style>
    <style:style style:name="Tabla4.A" style:family="table-column">
      <style:table-column-properties style:column-width="5.48cm"/>
    </style:style>
    <style:style style:name="Tabla4.B" style:family="table-column">
      <style:table-column-properties style:column-width="5.475cm"/>
    </style:style>
    <style:style style:name="Tabla4.C" style:family="table-column">
      <style:table-column-properties style:column-width="5.48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de9d9" fo:padding-left="0.191cm" fo:padding-right="0.191cm" fo:padding-top="0cm" fo:padding-bottom="0cm" fo:border="0.053cm solid #984806">
        <style:background-image/>
      </style:table-cell-properties>
    </style:style>
    <style:style style:name="P1" style:family="paragraph" style:parent-style-name="Standard">
      <style:text-properties style:language-asian="es" style:country-asian="E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186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language-asian="es" style:country-asian="ES"/>
    </style:style>
    <style:style style:name="P8" style:family="paragraph" style:parent-style-name="Standard">
      <style:paragraph-properties fo:margin-left="0.191cm" fo:margin-right="0cm" fo:margin-top="0cm" fo:margin-bottom="0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s" style:country-asian="ES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color="#000000" style:font-name="Calibri" style:font-name-complex="Calibri1"/>
    </style:style>
    <style:style style:name="T5" style:family="text">
      <style:text-properties fo:color="#000000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-complex="Calibri1" style:font-weight-complex="bold"/>
    </style:style>
    <style:style style:name="T8" style:family="text">
      <style:text-properties fo:color="#0000ff" style:font-name="Calibri,Bold" fo:font-weight="bold" style:font-weight-asian="bold" style:font-name-complex="Calibri,Bold1" style:font-weight-complex="bold"/>
    </style:style>
    <style:style style:name="T9" style:family="text">
      <style:text-properties fo:color="#0000ff" style:font-name-complex="Calibri1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8pt" style:font-size-asian="18pt" style:language-asian="es" style:country-asian="ES" style:font-size-complex="18pt"/>
    </style:style>
    <style:style style:name="T12" style:family="text">
      <style:text-properties fo:font-size="14pt" style:font-size-asian="14pt" style:language-asian="es" style:country-asian="E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A"/>
        <table:table-row table:style-name="Tabla1.1">
          <table:table-cell table:style-name="Tabla1.A1" office:value-type="string">
            <text:p text:style-name="P2"><text:bookmark text:name="_GoBack"/><text:span text:style-name="T1">MATERIA/S</text:span></text:p>
          </table:table-cell>
          <table:table-cell table:style-name="Tabla1.A1" office:value-type="string">
            <text:p text:style-name="P2"><text:span text:style-name="T1">INGLÉS</text:span></text:p>
          </table:table-cell>
          <table:table-cell table:style-name="Tabla1.A1" office:value-type="string">
            <text:p text:style-name="P2"><text:span text:style-name="T1">CURSO</text:span></text:p>
          </table:table-cell>
          <table:table-cell table:style-name="Tabla1.A1" office:value-type="string">
            <text:p text:style-name="P2"><text:span text:style-name="T1">1ºESO</text:span></text:p>
          </table:table-cell>
          <table:table-cell table:style-name="Tabla1.A1" office:value-type="string">
            <text:p text:style-name="P2"><text:span text:style-name="T1">NOMBRE DE LA UDI</text:span></text:p>
          </table:table-cell>
          <table:table-cell table:style-name="Tabla1.A1" office:value-type="string">
            <text:p text:style-name="P2"><text:span text:style-name="T3">GODS ARE COMING TO MAZAGÓN!!</text:span></text:p>
          </table:table-cell>
        </table:table-row>
        <table:table-row table:style-name="Tabla1.2">
          <table:table-cell table:style-name="Tabla1.A2" table:number-columns-spanned="6" office:value-type="string">
            <text:p text:style-name="P3"><text:span text:style-name="T1">JUSTIFICACIÓN <text:s/></text:span><text:s text:c="24"/>Los mitos griegos y romanos están muy presentes en nuestra cultura: arte, literatura, películas…Con esta unidad se pretende acercar al </text:p>
            <text:p text:style-name="P3"><text:s text:c="53"/>alumnado a los principales mitos para así entender mejor el mundo que nos rodea con influencia mitológ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5"><text:span text:style-name="T2">CONCRECIÓN CURRICUL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4"><text:span text:style-name="T1">CRITERIOS DE EVALUACIÓN Y CC</text:span></text:p>
          </table:table-cell>
          <table:table-cell table:style-name="Tabla1.A1" office:value-type="string">
            <text:p text:style-name="P4"><text:span text:style-name="T1">ESTÁNDARES DE APRENDIZAJE</text:span></text:p>
          </table:table-cell>
          <table:table-cell table:style-name="Tabla1.A1" office:value-type="string">
            <text:p text:style-name="P4"><text:span text:style-name="T1">CONTENIDOS</text:span></text:p>
          </table:table-cell>
          <table:table-cell table:style-name="Tabla1.A1" table:number-columns-spanned="3" office:value-type="string">
            <text:p text:style-name="P4"><text:span text:style-name="T1">OBJETIVOS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  <text:p text:style-name="P2">1.1Identificar la información esencial, los puntos principales y los detalles más relevantes en textos orales breves y bien estructurados, transmitidos de viva voz o por medios técnicos y articulados a velocidad lenta o media, en un registro formal, informal o neutro, y que versen sobre asuntos cotidianos en situaciones habituales o sobre temas generales o del propio campo de interés en los ámbitos personal, público, educativo y ocupacional, siempre que las condiciones acústicas no distorsionen el mensaje y se pueda volver a escuchar lo dicho. CCL, CD</text:p>
            <text:p text:style-name="P2">1,2Conocer y saber aplicar las estrategias más adecuadas para la comprensión del sentido general, la información esencial, los puntos e ideas principales o los detalles relevantes del texto. CCL, CAA</text:p>
            <text:p text:style-name="P2"/>
            <text:p text:style-name="P2"/>
            <text:p text:style-name="P2"/>
            <text:p text:style-name="P2">2.1Producir textos breves y comprensibles, tanto en conversación cara a cara como por teléfono u otros medios técnicos, en un registro neutro o informal, con un lenguaje sencillo, en los que seda, se solicita y se intercambia información sobre temas de importancia en la vida cotidiana y asuntos conocidos o de interés personal, educativo u ocupacional, y se justifican brevemente los motivos de determinadas acciones y planes, aunque a veces haya interrupciones o vacilaciones, resulten evidentes las pausas y la reformulación para organizar el discurso y seleccionar expresiones y estructuras, y el <text:soft-page-break/>interlocutor tenga que solicitar a veces que se le repita lo dicho. CCL, CD, SIEP </text:p>
            <text:p text:style-name="P2">2.2Conocer y saber aplicar las estrategias más adecuadas para producir textos orales monológicos o dialógicos breves y de estructura simple y clara, utilizando, entre otros, procedimientos como la adaptación del mensaje a patrones de la primera lengua u otras, o el uso de elementos léxicos aproximados si no se dispone de otros más precisos. CCL, CAA, SIEP <text:s/></text:p>
            <text:p text:style-name="P2"/>
            <text:p text:style-name="P2"><text:span text:style-name="T4">2.7Pronunciar y entonar de manera</text:span></text:p>
            <text:p text:style-name="P2"><text:span text:style-name="T4">clara e inteligible, aunque a</text:span></text:p>
            <text:p text:style-name="P2"><text:span text:style-name="T4">veces resulte evidente el acento</text:span></text:p>
            <text:p text:style-name="P2"><text:span text:style-name="T4">extranjero, o se cometan errores</text:span></text:p>
            <text:p text:style-name="P2"><text:span text:style-name="T4">de pronunciación esporádicos</text:span></text:p>
            <text:p text:style-name="P2"><text:span text:style-name="T4">siempre que no interrumpan la</text:span></text:p>
            <text:p text:style-name="P2"><text:span text:style-name="T4">comunicación, y los interlocutores</text:span></text:p>
            <text:p text:style-name="P2"><text:span text:style-name="T4">tengan que solicitar repeticiones</text:span></text:p>
            <text:p text:style-name="P2"><text:span text:style-name="T4">de vez en cuando.</text:span></text:p>
            <text:p text:style-name="P2"><text:span text:style-name="T8">CCL, CAA</text:span></text:p>
            <text:p text:style-name="P2"/>
            <text:p text:style-name="P2"><text:span text:style-name="T6">4.1Escribir, en papel o en soporte</text:span></text:p>
            <text:p text:style-name="P2"><text:span text:style-name="T6">electrónico, textos breves o de</text:span></text:p>
            <text:p text:style-name="P2"><text:span text:style-name="T6">longitud media, coherentes y de</text:span></text:p>
            <text:p text:style-name="P2"><text:span text:style-name="T6">estructura clara, sobre temas de</text:span></text:p>
            <text:p text:style-name="P2"><text:span text:style-name="T6">interés personal, o asuntos</text:span></text:p>
            <text:p text:style-name="P2"><text:span text:style-name="T6">cotidianos o menos habituales, en</text:span></text:p>
            <text:p text:style-name="P2"><text:span text:style-name="T6">un registro formal, neutro o</text:span></text:p>
            <text:p text:style-name="P2"><text:span text:style-name="T6">informal, utilizando</text:span></text:p>
            <text:p text:style-name="P2"><text:span text:style-name="T6">adecuadamente los recursos de</text:span></text:p>
            <text:p text:style-name="P2"><text:span text:style-name="T6">cohesión, las convenciones</text:span></text:p>
            <text:p text:style-name="P2"><text:span text:style-name="T6">ortográficas y los signos de</text:span></text:p>
            <text:p text:style-name="P2"><text:span text:style-name="T6">puntuación más comunes, y</text:span></text:p>
            <text:p text:style-name="P2"><text:span text:style-name="T6">mostrando un control razonable de</text:span></text:p>
            <text:p text:style-name="P2"><text:span text:style-name="T6">expresiones, estructuras y un léxico</text:span></text:p>
            <text:p text:style-name="P2"><text:span text:style-name="T6">de uso frecuente, tanto de carácter</text:span></text:p>
            <text:p text:style-name="P2"><text:span text:style-name="T7">sintáctico</text:span><text:span text:style-name="T9"> </text:span><text:span text:style-name="T5">general</text:span></text:p>
            <text:p text:style-name="P2"><text:span text:style-name="T4">como más específico</text:span></text:p>
            <text:p text:style-name="P2"><text:span text:style-name="T4">dentro de la propia área de</text:span></text:p>
            <text:p text:style-name="P2"><text:span text:style-name="T4">especialización o de interés.</text:span></text:p>
            <text:p text:style-name="P2"><text:soft-page-break/><text:span text:style-name="T8">CCL, CD, SIEP</text:span></text:p>
            <text:p text:style-name="P2"><text:span text:style-name="T4">5.2Conocer, seleccionar y aplicar las</text:span></text:p>
            <text:p text:style-name="P2"><text:span text:style-name="T4">estrategias más adecuadas para</text:span></text:p>
            <text:p text:style-name="P2"><text:span text:style-name="T4">elaborar textos escritos breves o</text:span></text:p>
            <text:p text:style-name="P2"><text:span text:style-name="T4">de media longitud, p. e.</text:span></text:p>
            <text:p text:style-name="P2"><text:span text:style-name="T4">parafraseando estructuras a partir</text:span></text:p>
            <text:p text:style-name="P2"><text:span text:style-name="T4">de otros textos de características y</text:span></text:p>
            <text:p text:style-name="P2"><text:span text:style-name="T4">propósitos comunicativos</text:span></text:p>
            <text:p text:style-name="P2"><text:span text:style-name="T4">similares, o redactando borradores</text:span></text:p>
            <text:p text:style-name="P2"><text:span text:style-name="T4">previos.</text:span></text:p>
            <text:p text:style-name="P2"><text:span text:style-name="T8">CCL, CAA, SIEP</text:span></text:p>
            <text:p text:style-name="P2"/>
            <text:p text:style-name="P2"/>
            <text:p text:style-name="P2"/>
          </table:table-cell>
          <table:table-cell table:style-name="Tabla1.A2" office:value-type="string">
            <text:p text:style-name="P2"/>
            <text:p text:style-name="P2"><text:span text:style-name="T6">1.1 <text:s/>Capta los puntos principales y</text:span></text:p>
            <text:p text:style-name="P2"><text:span text:style-name="T6">detalles relevantes de indicaciones,</text:span></text:p>
            <text:p text:style-name="P2"><text:span text:style-name="T6">anuncios, mensajes y comunicados</text:span></text:p>
            <text:p text:style-name="P2"><text:span text:style-name="T6">breves y articulados de manera lenta</text:span></text:p>
            <text:p text:style-name="P2"><text:span text:style-name="T6">y clara (p. e. descripciones de</text:span></text:p>
            <text:p text:style-name="P2"><text:span text:style-name="T6">personas, conversaciones</text:span></text:p>
            <text:p text:style-name="P2"><text:span text:style-name="T6">telefónicas, conversaciones</text:span></text:p>
            <text:p text:style-name="P2"><text:span text:style-name="T6">sobre deporte, comida o</text:span></text:p>
            <text:p text:style-name="P2"><text:span text:style-name="T6">animales, planes para el fin de</text:span></text:p>
            <text:p text:style-name="P2"><text:span text:style-name="T6">semana o para las vacaciones),</text:span></text:p>
            <text:p text:style-name="P2"><text:span text:style-name="T6">siempre que las condiciones</text:span></text:p>
            <text:p text:style-name="P2"><text:span text:style-name="T6">acústicas sean buenas y el sonido no</text:span></text:p>
            <text:p text:style-name="P2"><text:span text:style-name="T6">esté distorsionado.</text:span></text:p>
            <text:p text:style-name="P2"/>
            <text:p text:style-name="P2"><text:span text:style-name="T6">1. 3. Identifica el sentido general y los</text:span></text:p>
            <text:p text:style-name="P2"><text:span text:style-name="T6">puntos principales de una</text:span></text:p>
            <text:p text:style-name="P2"><text:span text:style-name="T6">conversación formal o informal entre</text:span></text:p>
            <text:p text:style-name="P2"><text:span text:style-name="T6">dos o más interlocutores que tiene</text:span></text:p>
            <text:p text:style-name="P2"><text:span text:style-name="T6">lugar en su presencia, cuando el</text:span></text:p>
            <text:p text:style-name="P2"><text:span text:style-name="T6">tema le resulta conocido y el discurso</text:span></text:p>
            <text:p text:style-name="P2"><text:span text:style-name="T6">está articulado con claridad, a</text:span></text:p>
            <text:p text:style-name="P2"><text:span text:style-name="T6">velocidad media y en una variedad</text:span></text:p>
            <text:p text:style-name="P2"><text:span text:style-name="T6">estándar de la lengua.</text:span></text:p>
            <text:p text:style-name="P2"/>
            <text:p text:style-name="P2"><text:span text:style-name="T6">1.6. Distingue, con el apoyo de la</text:span></text:p>
            <text:p text:style-name="P2"><text:span text:style-name="T6">imagen, las ideas principales e</text:span></text:p>
            <text:p text:style-name="P2"><text:span text:style-name="T6">información relevante en</text:span></text:p>
            <text:p text:style-name="P2"><text:span text:style-name="T6">presentaciones sobre temas</text:span></text:p>
            <text:p text:style-name="P2"><text:span text:style-name="T6">educativos, ocupacionales o de su</text:span></text:p>
            <text:p text:style-name="P2"><text:span text:style-name="T6">interés (p. e., sobre un tema</text:span></text:p>
            <text:p text:style-name="P2"><text:span text:style-name="T6">curricular, o una charla para</text:span></text:p>
            <text:p text:style-name="P2"><text:span text:style-name="T6">organizar el trabajo en equipo).</text:span></text:p>
            <text:p text:style-name="P6"/>
            <text:p text:style-name="P2"><text:soft-page-break/><text:span text:style-name="T6">2.1. Hace presentaciones breves y</text:span></text:p>
            <text:p text:style-name="P2"><text:span text:style-name="T6">ensayadas, bien estructuradas y con</text:span></text:p>
            <text:p text:style-name="P2"><text:span text:style-name="T6">apoyo visual (p. e. transparencias o</text:span></text:p>
            <text:p text:style-name="P2"><text:span text:style-name="T6">PowerPoint), sobre aspectos</text:span></text:p>
            <text:p text:style-name="P2"><text:span text:style-name="T6">concretos de temas de su interés o</text:span></text:p>
            <text:p text:style-name="P2"><text:span text:style-name="T6">relacionados con sus estudios u</text:span></text:p>
            <text:p text:style-name="P2"><text:span text:style-name="T6">ocupación, y responde a preguntas</text:span></text:p>
            <text:p text:style-name="P2"><text:span text:style-name="T6">breves y sencillas de los oyentes sobre</text:span></text:p>
            <text:p text:style-name="P6"/>
            <text:p text:style-name="P2"><text:span text:style-name="T6">4. 4Escribe informes muy breves en</text:span></text:p>
            <text:p text:style-name="P2"><text:span text:style-name="T6">formato convencional con información</text:span></text:p>
            <text:p text:style-name="P2"><text:span text:style-name="T6">sencilla y relevante sobre hechos</text:span></text:p>
            <text:p text:style-name="P2"><text:span text:style-name="T6">habituales y los motivos de ciertas</text:span></text:p>
            <text:p text:style-name="P2"><text:span text:style-name="T6">acciones, en los ámbitos académico y</text:span></text:p>
            <text:p text:style-name="P2"><text:span text:style-name="T6">ocupacional, describiendo de manera</text:span></text:p>
            <text:p text:style-name="P2"><text:span text:style-name="T6">sencilla situaciones, personas, objetos</text:span></text:p>
            <text:p text:style-name="P2"><text:span text:style-name="T6">y lugares y señalando los principales</text:span></text:p>
            <text:p text:style-name="P2"><text:span text:style-name="T6">acontecimientos de forma</text:span></text:p>
            <text:p text:style-name="P2"><text:span text:style-name="T6">esquemática.</text:span></text:p>
          </table:table-cell>
          <table:table-cell table:style-name="Tabla1.A2" office:value-type="string">
            <text:p text:style-name="P2"/>
            <text:p text:style-name="P2">Bloque 1:</text:p>
            <text:p text:style-name="P2">Escucha y comprensión de mensajes orales breves, relacionados con las actividades del aula: instrucciones, preguntas, comentarios, diálogos. </text:p>
            <text:p text:style-name="P2">- Distinción y comprensión de la información básica de textos orales, transmitidos de viva voz o por medios audiovisuales sobre temas habituales concretos</text:p>
            <text:p text:style-name="P2"/>
            <text:p text:style-name="P2">Bloque 2:</text:p>
            <text:p text:style-name="P2">Adecuación del texto al destinatario, contexto y canal, aplicando el registro y la estructura de discurso adecuados a cada caso.</text:p>
            <text:p text:style-name="P2">Expresión del mensaje con la suficiente claridad y coherencia, estructurándolo adecuadamente y ajustándose, en su caso, a los modelos y fórmulas de cada tipo de texto, utilizando frases y expresiones de uso frecuente</text:p>
            <text:p text:style-name="P2"/>
            <text:p text:style-name="P2">Bloque 4:</text:p>
            <text:p text:style-name="P2">Redacción de textos escritos breves en soporte papel y digital</text:p>
          </table:table-cell>
          <table:table-cell table:style-name="Tabla1.A2" table:number-columns-spanned="3" office:value-type="string">
            <text:p text:style-name="P2">1. Escuchar y comprender información específica de textos orales en situaciones comunicativas variadas, adoptando una actitud respetuosa, tolerante y de cooperación.</text:p>
            <text:p text:style-name="P2"/>
            <text:p text:style-name="P2">2. Expresarse e interactuar oralmente en situaciones habituales de comunicación de forma comprensible y apropiada, ejercitándose en el diálogo como medio para resolver pacíficamente los conflictos</text:p>
            <text:p text:style-name="P2"/>
            <text:p text:style-name="P2">5. Escribir textos sencillos con finalidades diversas sobre distintos temas utilizando recursos adecuados de cohesión y coherencia. </text:p>
            <text:p text:style-name="P2"/>
            <text:p text:style-name="P2">6. Utilizar con corrección los componentes fonéticos, léxicos, sintáctico-discursivos y funcionales básicos de la lengua extranjera en contextos reales de comunicación. </text:p>
            <text:p text:style-name="P2"/>
            <text:p text:style-name="P2">7. Desarrollar la autonomía en el aprendizaje, hábitos de disciplina, estudio y trabajo, la reflexión sobre el propio proceso de aprendizaje y transferir a la lengua extranjera conocimientos y estrategias de comunicación adquiridas en otras lenguas.</text:p>
            <text:p text:style-name="P2">8. Desarrollar la capacidad de trabajar en equipo, rechazar la discriminación de las personas por razón de sexo, o por cualquier otra condición o circunstancia personal o social, fortaleciendo habilidades sociales</text:p>
            <text:p text:style-name="P2"/>
            <text:p text:style-name="P2">10. Valorar y apreciar la lengua extranjera como medio de comunicación, cooperación y entendimiento entre personas de procedencias y culturas diversas, fomentando la solidaridad y el respeto a los derechos humanos, dentro del ejercicio democrático de la ciudadaní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row>
          <table:table-cell table:style-name="Tabla2.A1" table:number-columns-spanned="2" office:value-type="string">
            <text:p text:style-name="P4"><text:span text:style-name="T1">TRANSPOSICIÓN DIDÁCTIC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8"><text:span text:style-name="T1">TÍTULO DE LA TAREA</text:span></text:p>
          </table:table-cell>
          <table:table-cell table:style-name="Tabla2.A2" table:number-columns-spanned="2" office:value-type="string">
            <text:p text:style-name="P2"/>
          </table:table-cell>
          <table:covered-table-cell/>
          <table:table-cell table:style-name="Tabla2.A2" office:value-type="string">
            <text:p text:style-name="P2"><text:span text:style-name="T1">DESCRIPCIÓN Y PRODUCTO FINAL</text:span></text:p>
          </table:table-cell>
          <table:table-cell table:style-name="Tabla2.A2" table:number-columns-spanned="3" office:value-type="string">
            <text:p text:style-name="P2">Representación teatral individual de un dios griego por alumno con la información básica de cada uno. Se realizará caracterizados como el dios a exponer.</text:p>
          </table:table-cell>
          <table:covered-table-cell/>
          <table:covered-table-cell/>
        </table:table-row>
        <table:table-row>
          <table:table-cell table:style-name="Tabla2.A1" table:number-columns-spanned="2" office:value-type="string">
            <text:p text:style-name="P2"><text:span text:style-name="T1">Actividades</text:span></text:p>
          </table:table-cell>
          <table:covered-table-cell/>
          <table:table-cell table:style-name="Tabla2.A1" office:value-type="string">
            <text:p text:style-name="P2"><text:span text:style-name="T1">Ejercicios</text:span></text:p>
          </table:table-cell>
          <table:table-cell table:style-name="Tabla2.A1" office:value-type="string">
            <text:p text:style-name="P2"><text:span text:style-name="T1">Temporalización</text:span></text:p>
          </table:table-cell>
          <table:table-cell table:style-name="Tabla2.A1" office:value-type="string">
            <text:p text:style-name="P2"><text:span text:style-name="T1">Procesos cognitivos</text:span></text:p>
          </table:table-cell>
          <table:table-cell table:style-name="Tabla2.A1" office:value-type="string">
            <text:p text:style-name="P2"><text:span text:style-name="T1">Contextos</text:span></text:p>
          </table:table-cell>
          <table:table-cell table:style-name="Tabla2.A1" office:value-type="string">
            <text:p text:style-name="P2"><text:span text:style-name="T1">Recursos</text:span></text:p>
          </table:table-cell>
          <table:table-cell table:style-name="Tabla2.A1" table:number-columns-spanned="0" office:value-type="string">
            <text:p text:style-name="P2"><text:span text:style-name="T1">Metodología y agrupamientos</text:span></text:p>
          </table:table-cell>
        </table:table-row>
        <table:table-row>
          <table:table-cell table:style-name="Tabla2.A2" table:number-columns-spanned="2" office:value-type="string">
            <text:p text:style-name="P2">Ideas previas sobre mitos griegos</text:p>
          </table:table-cell>
          <table:covered-table-cell/>
          <table:table-cell table:style-name="Tabla2.A2" office:value-type="string">
            <text:p text:style-name="P2">1. Listado de personajes mitológicos que conocen junto a información específica de los mismos (apariencia, atributos…)</text:p>
            <text:p text:style-name="P2">2.Visionado de un vídeo sobre los dioses más conocidos y anotación de la información relevante.</text:p>
          </table:table-cell>
          <table:table-cell table:style-name="Tabla2.A2" office:value-type="string">
            <text:p text:style-name="P2">1ª sesión</text:p>
          </table:table-cell>
          <table:table-cell table:style-name="Tabla2.A2" office:value-type="string">
            <text:p text:style-name="P2">Pensamiento reflexivo</text:p>
          </table:table-cell>
          <table:table-cell table:style-name="Tabla2.A2" office:value-type="string">
            <text:p text:style-name="P2">Escolar</text:p>
          </table:table-cell>
          <table:table-cell table:style-name="Tabla2.A2" office:value-type="string">
            <text:p text:style-name="P2">Pizarra digital</text:p>
            <text:p text:style-name="P2">Cuaderno</text:p>
          </table:table-cell>
          <table:table-cell table:style-name="Tabla2.A2" table:number-columns-spanned="0" office:value-type="string">
            <text:p text:style-name="P2">Flipped learning</text:p>
          </table:table-cell>
        </table:table-row>
        <table:table-row>
          <table:table-cell table:style-name="Tabla2.A2" table:number-columns-spanned="2" office:value-type="string">
            <text:p text:style-name="P2">Características de los dioses</text:p>
          </table:table-cell>
          <table:covered-table-cell/>
          <table:table-cell table:style-name="Tabla2.A2" office:value-type="string">
            <text:p text:style-name="P2">1.Por grupos, puesta en común de la información.</text:p>
            <text:p text:style-name="P2">2. Realización de un mapa conceptual de los dioses.</text:p>
          </table:table-cell>
          <table:table-cell table:style-name="Tabla2.A2" office:value-type="string">
            <text:p text:style-name="P2">1ª sesión</text:p>
          </table:table-cell>
          <table:table-cell table:style-name="Tabla2.A2" office:value-type="string">
            <text:p text:style-name="P2">Pensamiento analítico</text:p>
          </table:table-cell>
          <table:table-cell table:style-name="Tabla2.A2" office:value-type="string">
            <text:p text:style-name="P2">Escolar</text:p>
          </table:table-cell>
          <table:table-cell table:style-name="Tabla2.A2" office:value-type="string">
            <text:p text:style-name="P2">Cuaderno</text:p>
          </table:table-cell>
          <table:table-cell table:style-name="Tabla2.A2" table:number-columns-spanned="0" office:value-type="string">
            <text:p text:style-name="P2">Grupos cooperativos</text:p>
          </table:table-cell>
        </table:table-row>
        <table:table-row>
          <table:table-cell table:style-name="Tabla2.A2" table:number-columns-spanned="2" office:value-type="string">
            <text:p text:style-name="P2">Presentación de la información.</text:p>
          </table:table-cell>
          <table:covered-table-cell/>
          <table:table-cell table:style-name="Tabla2.A2" office:value-type="string">
            <text:p text:style-name="P2">1. Puesta en común de la información trabajada anteriormente.</text:p>
          </table:table-cell>
          <table:table-cell table:style-name="Tabla2.A2" office:value-type="string">
            <text:p text:style-name="P2">2ª Sesión</text:p>
          </table:table-cell>
          <table:table-cell table:style-name="Tabla2.A2" office:value-type="string">
            <text:p text:style-name="P2">Pensamiento lógico</text:p>
          </table:table-cell>
          <table:table-cell table:style-name="Tabla2.A2" office:value-type="string">
            <text:p text:style-name="P2">Escolar</text:p>
          </table:table-cell>
          <table:table-cell table:style-name="Tabla2.A2" office:value-type="string">
            <text:p text:style-name="P2">Pizarra digital</text:p>
            <text:p text:style-name="P2">Cuaderno</text:p>
          </table:table-cell>
          <table:table-cell table:style-name="Tabla2.A2" table:number-columns-spanned="0" office:value-type="string">
            <text:p text:style-name="P2">Grupo clase</text:p>
          </table:table-cell>
        </table:table-row>
        <text:soft-page-break/>
        <table:table-row table:style-name="Tabla2.7">
          <table:table-cell table:style-name="Tabla2.A1" table:number-columns-spanned="2" office:value-type="string">
            <text:p text:style-name="P4"><text:span text:style-name="T1">ACTIVIDADES DE LA FASE DE DESARROLLO</text:span>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2">Reparto de dioses</text:p>
          </table:table-cell>
          <table:covered-table-cell/>
          <table:table-cell table:style-name="Tabla2.A2" office:value-type="string">
            <text:p text:style-name="P2">1. Elección de manera individual de un dios por cada alumno para trabajarlo individualmente</text:p>
          </table:table-cell>
          <table:table-cell table:style-name="Tabla2.A2" office:value-type="string">
            <text:p text:style-name="P2">3ª Sesión</text:p>
          </table:table-cell>
          <table:table-cell table:style-name="Tabla2.A2" office:value-type="string">
            <text:p text:style-name="P2">Pensamiento deliberativo</text:p>
          </table:table-cell>
          <table:table-cell table:style-name="Tabla2.A2" office:value-type="string">
            <text:p text:style-name="P2">Escolar</text:p>
          </table:table-cell>
          <table:table-cell table:style-name="Tabla2.A2" office:value-type="string">
            <text:p text:style-name="P2"/>
          </table:table-cell>
          <table:table-cell table:style-name="Tabla2.A2" table:number-columns-spanned="0" office:value-type="string">
            <text:p text:style-name="P2">Individual</text:p>
          </table:table-cell>
        </table:table-row>
        <table:table-row>
          <table:table-cell table:style-name="Tabla2.A2" table:number-columns-spanned="2" office:value-type="string">
            <text:p text:style-name="P2">Elaboración de un texto sobre un dios</text:p>
          </table:table-cell>
          <table:covered-table-cell/>
          <table:table-cell table:style-name="Tabla2.A2" office:value-type="string">
            <text:p text:style-name="P2">1. Búsqueda de información sobre el dios elegido en el aula de informática con la ayuda de la información de la puesta en común previa.</text:p>
          </table:table-cell>
          <table:table-cell table:style-name="Tabla2.A2" office:value-type="string">
            <text:p text:style-name="P2">3ªsesión</text:p>
          </table:table-cell>
          <table:table-cell table:style-name="Tabla2.A2" office:value-type="string">
            <text:p text:style-name="P2">Pensamiento crítico</text:p>
          </table:table-cell>
          <table:table-cell table:style-name="Tabla2.A2" office:value-type="string">
            <text:p text:style-name="P2">Escolar</text:p>
          </table:table-cell>
          <table:table-cell table:style-name="Tabla2.A2" office:value-type="string">
            <text:p text:style-name="P2">Ordenador</text:p>
            <text:p text:style-name="P2">Cuaderno</text:p>
          </table:table-cell>
          <table:table-cell table:style-name="Tabla2.A2" table:number-columns-spanned="0" office:value-type="string">
            <text:p text:style-name="P2">Individual</text:p>
            <text:p text:style-name="P2">Flipped learning</text:p>
          </table:table-cell>
        </table:table-row>
        <table:table-row>
          <table:table-cell table:style-name="Tabla2.A2" table:number-columns-spanned="2" office:value-type="string">
            <text:p text:style-name="P2">Representación teatral del dios</text:p>
          </table:table-cell>
          <table:covered-table-cell/>
          <table:table-cell table:style-name="Tabla2.A2" office:value-type="string">
            <text:p text:style-name="P2">1. Exposición oral de la información obtenida en primera persona, como si el alumno fuese el dios. Irá caracterizado como dicho dios. Se hará en un lugar público.</text:p>
          </table:table-cell>
          <table:table-cell table:style-name="Tabla2.A2" office:value-type="string">
            <text:p text:style-name="P2">4ª sesión</text:p>
          </table:table-cell>
          <table:table-cell table:style-name="Tabla2.A2" office:value-type="string">
            <text:p text:style-name="P2">Pensamiento creativo</text:p>
          </table:table-cell>
          <table:table-cell table:style-name="Tabla2.A2" office:value-type="string">
            <text:p text:style-name="P2">Escolar</text:p>
            <text:p text:style-name="P2">Comunitario</text:p>
          </table:table-cell>
          <table:table-cell table:style-name="Tabla2.A2" office:value-type="string">
            <text:p text:style-name="P2">Material de caracterización</text:p>
          </table:table-cell>
          <table:table-cell table:style-name="Tabla2.A2" table:number-columns-spanned="0" office:value-type="string">
            <text:p text:style-name="P2">ABP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<text:span text:style-name="T10">Rúbrica</text:span>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4"><text:span text:style-name="T11">4</text:span></text:p>
          </table:table-cell>
          <table:table-cell table:style-name="Tabla4.A1" office:value-type="string">
            <text:p text:style-name="P4"><text:span text:style-name="T11">3</text:span></text:p>
          </table:table-cell>
          <table:table-cell table:style-name="Tabla4.A1" office:value-type="string">
            <text:p text:style-name="P4"><text:span text:style-name="T11">2</text:span></text:p>
          </table:table-cell>
          <table:table-cell table:style-name="Tabla4.A1" office:value-type="string">
            <text:p text:style-name="P4"><text:span text:style-name="T11">1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11">Pronunciación</text:span></text:p>
          </table:table-cell>
          <table:table-cell table:style-name="Tabla4.A1" office:value-type="string">
            <text:p text:style-name="P2"><text:span text:style-name="T12">Pronuncia las palabras correctamente y vocaliza bien</text:span></text:p>
          </table:table-cell>
          <table:table-cell table:style-name="Tabla4.A1" office:value-type="string">
            <text:p text:style-name="P2"><text:span text:style-name="T12">Pronuncia correctamente pero su vocalización no es perfecta</text:span></text:p>
          </table:table-cell>
          <table:table-cell table:style-name="Tabla4.A1" office:value-type="string">
            <text:p text:style-name="P2"><text:span text:style-name="T12">Comete errores de pronunciación aunque su vocalización es correcta</text:span></text:p>
          </table:table-cell>
          <table:table-cell table:style-name="Tabla4.A1" office:value-type="string">
            <text:p text:style-name="P2"><text:span text:style-name="T12">Comete errores tanto de pronunciación como de vocalización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11">Volumen</text:span></text:p>
          </table:table-cell>
          <table:table-cell table:style-name="Tabla4.A1" office:value-type="string">
            <text:p text:style-name="P2"><text:span text:style-name="T12">El volumen es adecuado con a situación</text:span></text:p>
          </table:table-cell>
          <table:table-cell table:style-name="Tabla4.A1" office:value-type="string">
            <text:p text:style-name="P2"><text:span text:style-name="T12">Levanta la voz demasiado en la exposición</text:span></text:p>
          </table:table-cell>
          <table:table-cell table:style-name="Tabla4.A1" office:value-type="string">
            <text:p text:style-name="P2"><text:span text:style-name="T12">Habla demasiado bajo al exponer</text:span></text:p>
          </table:table-cell>
          <table:table-cell table:style-name="Tabla4.A1" office:value-type="string">
            <text:p text:style-name="P2"><text:span text:style-name="T12">Expone muy bajo, casi no se le oye.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11">Postura</text:span></text:p>
          </table:table-cell>
          <table:table-cell table:style-name="Tabla4.A1" office:value-type="string">
            <text:p text:style-name="P2"><text:span text:style-name="T12">Su postura es natural mirando a público constantemente</text:span></text:p>
          </table:table-cell>
          <table:table-cell table:style-name="Tabla4.A1" office:value-type="string">
            <text:p text:style-name="P2"><text:span text:style-name="T12">Mira al público pero está apoyado en algún sitio.</text:span></text:p>
          </table:table-cell>
          <table:table-cell table:style-name="Tabla4.A1" office:value-type="string">
            <text:p text:style-name="P2"><text:span text:style-name="T12">En ocasiones da la espalda al público</text:span></text:p>
          </table:table-cell>
          <table:table-cell table:style-name="Tabla4.A1" office:value-type="string">
            <text:p text:style-name="P2"><text:span text:style-name="T12">No se dirige al público al exponer.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11">Contenido</text:span></text:p>
          </table:table-cell>
          <table:table-cell table:style-name="Tabla4.A1" office:value-type="string">
            <text:p text:style-name="P2"><text:span text:style-name="T12">Expone el contenido concreto, sin salirse </text:span><text:soft-page-break/><text:span text:style-name="T12">del tema.</text:span></text:p>
          </table:table-cell>
          <table:table-cell table:style-name="Tabla4.A1" office:value-type="string">
            <text:p text:style-name="P2"><text:span text:style-name="T12">Expone contenido y en ocasiones se sale del </text:span><text:soft-page-break/><text:span text:style-name="T12">tema</text:span></text:p>
          </table:table-cell>
          <table:table-cell table:style-name="Tabla4.A1" office:value-type="string">
            <text:p text:style-name="P2"><text:span text:style-name="T12">Expone el contenido aunque le faltan </text:span><text:soft-page-break/><text:span text:style-name="T12">algunos datos.</text:span></text:p>
          </table:table-cell>
          <table:table-cell table:style-name="Tabla4.A1" office:value-type="string">
            <text:p text:style-name="P2"><text:span text:style-name="T12">La exposición carece de contenido concreto.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11">Documentación</text:span></text:p>
          </table:table-cell>
          <table:table-cell table:style-name="Tabla4.A1" office:value-type="string">
            <text:p text:style-name="P2"><text:span text:style-name="T12">Utiliza material de apoyo extra para hacerse entender mejor</text:span></text:p>
          </table:table-cell>
          <table:table-cell table:style-name="Tabla4.A1" office:value-type="string">
            <text:p text:style-name="P2"><text:span text:style-name="T12">Durante la exposición hace uso adecuado de la documentación.</text:span></text:p>
          </table:table-cell>
          <table:table-cell table:style-name="Tabla4.A1" office:value-type="string">
            <text:p text:style-name="P2"><text:span text:style-name="T12">Escasa referencia a imágenes o documentos de apoyo.</text:span></text:p>
          </table:table-cell>
          <table:table-cell table:style-name="Tabla4.A1" office:value-type="string">
            <text:p text:style-name="P2"><text:span text:style-name="T12">No utiliza material de apoyo en la exposición oral.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11">Secuenciación</text:span></text:p>
          </table:table-cell>
          <table:table-cell table:style-name="Tabla4.A1" office:value-type="string">
            <text:p text:style-name="P2"><text:span text:style-name="T12">Buena estructura y secuenciación de la exposición.</text:span></text:p>
          </table:table-cell>
          <table:table-cell table:style-name="Tabla4.A1" office:value-type="string">
            <text:p text:style-name="P2"><text:span text:style-name="T12">Exposición bastante ordenada.</text:span></text:p>
          </table:table-cell>
          <table:table-cell table:style-name="Tabla4.A1" office:value-type="string">
            <text:p text:style-name="P2"><text:span text:style-name="T12">Algunos errores y repeticiones en el orden lógico de las ideas.</text:span></text:p>
          </table:table-cell>
          <table:table-cell table:style-name="Tabla4.A1" office:value-type="string">
            <text:p text:style-name="P2"><text:span text:style-name="T12">La exposición carece de orden y repite las ideas continuamente.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NUEVOUNO</meta:initial-creator>
    <dc:creator>Patricia</dc:creator>
    <meta:editing-cycles>30</meta:editing-cycles>
    <meta:creation-date>2018-04-19T07:10:00</meta:creation-date>
    <dc:date>2018-05-24T19:20:00</dc:date>
    <meta:editing-duration>PT3M56S</meta:editing-duration>
    <meta:generator>OpenOffice/4.1.5$Unix OpenOffice.org_project/415m1$Build-9789</meta:generator>
    <meta:document-statistic meta:table-count="4" meta:image-count="0" meta:object-count="0" meta:page-count="5" meta:paragraph-count="215" meta:word-count="1499" meta:character-count="9973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