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13.05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3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00" style:text-align-source="fix" style:repeat-content="false"/>
      <style:paragraph-properties fo:text-align="start" fo:margin-left="0cm"/>
      <style:text-properties fo:color="#800080" style:text-outline="false" style:text-line-through-style="none" style:text-line-through-type="none" style:font-name="Times New Roman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8pt" style:language-asian="zh" style:country-asian="C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2f1a14" style:text-outline="false" style:text-line-through-style="none" style:text-line-through-type="none" style:font-name="Times New Roman" fo:font-size="9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2f1a14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800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aecf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Times New Roman1"/>
    </style:style>
    <style:style style:name="ce10" style:family="table-cell" style:parent-style-name="Default">
      <style:table-cell-properties fo:background-color="#ffd320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ackground-color="#ffd320"/>
      <style:text-properties style:font-name="Times New Roman" fo:font-weight="bold" style:font-name-asian="Droid Sans Fallback" style:font-weight-asian="bold" style:font-name-complex="FreeSans" style:font-weight-complex="bold"/>
    </style:style>
    <style:style style:name="ce12" style:family="table-cell" style:parent-style-name="Default">
      <style:text-properties style:font-name="Arial" style:font-name-asian="SimSun" style:font-name-complex="Lohit Hindi"/>
      <style:map style:condition="cell-content()=0" style:apply-style-name="Result" style:base-cell-address="Hoja1.C5"/>
    </style:style>
    <style:style style:name="ce13" style:family="table-cell" style:parent-style-name="Default"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1&quot;;&quot;2&quot;;&quot;3&quot;;&quot;4&quot;)" table:allow-empty-cell="false" table:display-list="unsorted" table:base-cell-address="Hoja1.B5">
          <table:error-message table:message-type="stop" table:display="true"/>
        </table:content-validation>
      </table:content-validations>
      <table:table table:name="Hoja1" table:style-name="ta1">
        <table:shapes>
          <draw:frame draw:z-index="0" draw:style-name="gr1" draw:text-style-name="P1" svg:width="15.994cm" svg:height="8.999cm" svg:x="0cm" svg:y="45.185cm">
            <draw:object draw:notify-on-update-of-ranges="Hoja1.A87:Hoja1.A87 Hoja1.A88:Hoja1.A94 Hoja1.B87:Hoja1.B87 Hoja1.B88:Hoja1.B9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.974cm" svg:height="6.853cm" svg:x="15.897cm" svg:y="45.787cm">
            <draw:object draw:notify-on-update-of-ranges="Hoja1.A87:Hoja1.A87 Hoja1.A88:Hoja1.A94 Hoja1.B87:Hoja1.B87 Hoja1.B88:Hoja1.B9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9"/>
        <table:table-column table:style-name="co3" table:visibility="collapse" table:default-cell-style-name="ce12"/>
        <table:table-column table:style-name="co4" table:visibility="collapse" table:default-cell-style-name="ce13"/>
        <table:table-column table:style-name="co5" table:default-cell-style-name="Default"/>
        <table:table-row table:style-name="ro1">
          <table:table-cell table:style-name="ce1" office:value-type="string" calcext:value-type="string">
            <text:p>El Perfil de II MM</text:p>
          </table:table-cell>
          <table:table-cell table:style-name="ce8"/>
          <table:table-cell table:style-name="Default" table:number-columns-repeated="2"/>
          <table:table-cell/>
        </table:table-row>
        <table:table-row table:style-name="ro2">
          <table:table-cell table:style-name="ce2" office:value-type="string" calcext:value-type="string">
            <text:p>Seleccione la puntuación: 1=Nunca, 2=A veces, 3=Muchas veces, 4=Siempre</text:p>
          </table:table-cell>
          <table:table-cell table:style-name="ce8"/>
          <table:table-cell table:style-name="Default" table:number-columns-repeated="2"/>
          <table:table-cell/>
        </table:table-row>
        <table:table-row table:style-name="ro2">
          <table:table-cell table:style-name="ce2"/>
          <table:table-cell table:style-name="ce8"/>
          <table:table-cell table:style-name="Default" table:number-columns-repeated="2"/>
          <table:table-cell/>
        </table:table-row>
        <table:table-row table:style-name="ro2">
          <table:table-cell table:style-name="ce3" office:value-type="string" calcext:value-type="string">
            <text:p>Ítems</text:p>
          </table:table-cell>
          <table:table-cell table:style-name="ce8" office:value-type="string" calcext:value-type="string">
            <text:p>Puntuación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ce4" office:value-type="string" calcext:value-type="string">
            <text:p>Me siento más cómodo cuando algo ha sido medido o clasificado de algún mod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60" calcext:value-type="float">
            <text:p>660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Creo que casi todo tiene una explicación racional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4" calcext:value-type="float">
            <text:p>94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table:style-name="ce4" office:value-type="string" calcext:value-type="string">
            <text:p>Toco algún instrument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28" calcext:value-type="float">
            <text:p>228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Poseo una voluntad fuerte y mente independiente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05" calcext:value-type="float">
            <text:p>505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Disfruto con cosas manuales: dibujar, construir, cocinar, tallar, tejer, …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63" calcext:value-type="float">
            <text:p>963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Me gusta enseñar a alguien cómo se hace alg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15" calcext:value-type="float">
            <text:p>415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Tengo cierta influencia sobre el grupo en que actú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92" calcext:value-type="float">
            <text:p>492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Suelo preguntarme “qué pasaría si…” cuando pienso en algo nuev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776" calcext:value-type="float">
            <text:p>776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Anoto habitualmente en un diario lo que sient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19" calcext:value-type="float">
            <text:p>119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Me gusta preguntarme cómo funcionan las cosa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18" calcext:value-type="float">
            <text:p>918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Encuentro con facilidad las palabras para expresarme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04" calcext:value-type="float">
            <text:p>604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Las ciencias naturales es la asignatura que más me gusta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64" calcext:value-type="float">
            <text:p>164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Me gustaría aprender más cosas sobre la naturaleza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63" calcext:value-type="float">
            <text:p>563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Me gustan los experimentos y pensar “¿qué pasaría si…?”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77" calcext:value-type="float">
            <text:p>277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Los conocidos acuden a mí si tienen un problema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3" calcext:value-type="float">
            <text:p>93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Tengo más de un amigo cercan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67" calcext:value-type="float">
            <text:p>567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Suelo comparar sucesos y cosas para ver qué es lo que tienen en común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39" calcext:value-type="float">
            <text:p>439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table:style-name="ce4" office:value-type="string" calcext:value-type="string">
            <text:p>Cuando cierro los ojos a menudo veo imágenes clara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83" calcext:value-type="float">
            <text:p>683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Puedo imaginarme cómo vería una cosa desde arriba, a vista de pájar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315" calcext:value-type="float">
            <text:p>315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Siento que me muevo con agilidad, coordinación y equilibri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08" calcext:value-type="float">
            <text:p>808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Oyendo 1 ó 2 veces una pieza musical puedo cantarla con bastante precisión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96" calcext:value-type="float">
            <text:p>596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A veces, por la calle, llevo en mente una canción o melodía de TV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09" calcext:value-type="float">
            <text:p>809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table:style-name="ce4" office:value-type="string" calcext:value-type="string">
            <text:p><text:s/>Me repongo fácilmente tras los bajonazos de ánim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47" calcext:value-type="float">
            <text:p>247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Tengo una voz agradable para cantar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26" calcext:value-type="float">
            <text:p>126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Voy a recitales y grabo música que me gusta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56" calcext:value-type="float">
            <text:p>256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Suelo mirar, escuchar, tocar… aquello que no conozc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738" calcext:value-type="float">
            <text:p>738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Me gustan los juegos que desafían el pensamiento: ajedrez, 3 en raya, sudokus, etc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87" calcext:value-type="float">
            <text:p>187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<text:s/>Resuelvo a gusto rompecabezas, laberintos, …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21" calcext:value-type="float">
            <text:p>521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Uso mapas con facilidad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92" calcext:value-type="float">
            <text:p>992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Prefiero los trabajos y deportes en equip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53" calcext:value-type="float">
            <text:p>253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Me oriento con facilidad en lugares nuevo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" calcext:value-type="float">
            <text:p>4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Uso el cuerpo, gestos, etc, al conversar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52" calcext:value-type="float">
            <text:p>652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Sigo con facilidad el ritmo de una canción con algún instrumento de percusión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347" calcext:value-type="float">
            <text:p>347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A menudo me pregunto cómo son los aparatos por dentr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32" calcext:value-type="float">
            <text:p>232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Entiendo con facilidad lo que le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56" calcext:value-type="float">
            <text:p>156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Necesito charlar con alguien sobre mis problema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309" calcext:value-type="float">
            <text:p>309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Trabajo por mi cuenta o pienso seriamente en ser autónom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46" calcext:value-type="float">
            <text:p>646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Me divierto haciendo experimentos y comprobando qué es lo que ocurre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48" calcext:value-type="float">
            <text:p>648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Me encuentro a gusto en clases/temas de Matemáticas y Ciencia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5" calcext:value-type="float">
            <text:p>85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Disfruto entreteniendo a otros y organizando cosa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764" calcext:value-type="float">
            <text:p>764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Cuando pienso lo hago siguiendo la secuencia lógica del suces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65" calcext:value-type="float">
            <text:p>565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Realizo algún deporte o actividad física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89" calcext:value-type="float">
            <text:p>689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Me vienen buenas ideas mientras camino, corro o hago una actividad física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28" calcext:value-type="float">
            <text:p>928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Capto más información al oír la radio que al ver la TV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28" calcext:value-type="float">
            <text:p>128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Conozco la melodía de muchas cancione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65" calcext:value-type="float">
            <text:p>965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Colecciono <text:s/>poesías o frases que me gustan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0" calcext:value-type="float">
            <text:p>20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Entiendo las explicaciones mejor con ayuda de gráficos, dibujos,…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95" calcext:value-type="float">
            <text:p>695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Suelo hacer “dibujitos” a la vez que otra cosa (hablar por tfno,…)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04" calcext:value-type="float">
            <text:p>404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table:style-name="ce4" office:value-type="string" calcext:value-type="string">
            <text:p>Disfruto en actividades arriesgadas o acciones que me enfrentan al peligro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703" calcext:value-type="float">
            <text:p>703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Me resulta difícil estar sentado durante períodos largo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0" calcext:value-type="float">
            <text:p>10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Saco fotos o vídeos frecuentemente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12" calcext:value-type="float">
            <text:p>212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Me fijo en los colores al elegir ropa, arreglar el cuarto, etc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98" calcext:value-type="float">
            <text:p>298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3">
          <table:table-cell office:value-type="string" calcext:value-type="string">
            <text:p>Me siento mejor al aire libre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18" calcext:value-type="float">
            <text:p>818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Prefiero un fin de semana a solas en un cabaña, a un lugar con mucha gente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59" calcext:value-type="float">
            <text:p>459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 Disfruto los <text:span text:style-name="T1">hobbies</text:span> o intereses personale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23" calcext:value-type="float">
            <text:p>423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Tengo gran conocimiento sobre temas de la Naturaleza.: animales, plantas, montes,…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74" calcext:value-type="float">
            <text:p>74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El cálculo mental se me da muy bien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96" calcext:value-type="float">
            <text:p>196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Puedo pensar en conceptos abstractos, sin palabras ni imágene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10" calcext:value-type="float">
            <text:p>610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table:style-name="ce4" office:value-type="string" calcext:value-type="string">
            <text:p>Cuando voy a hacer un experimento intento adivinar lo que pasará.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94" calcext:value-type="float">
            <text:p>594</text:p>
          </table:table-cell>
          <table:table-cell office:value-type="string" calcext:value-type="string">
            <text:p>nat</text:p>
          </table:table-cell>
          <table:table-cell/>
        </table:table-row>
        <table:table-row table:style-name="ro3">
          <table:table-cell office:value-type="string" calcext:value-type="string">
            <text:p>Me siento cómodo cuando estoy con mucha gente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87" calcext:value-type="float">
            <text:p>187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Leo por placer y no sólo lo obligad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63" calcext:value-type="float">
            <text:p>863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Al discutir tengo claros mis motivos e intencione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98" calcext:value-type="float">
            <text:p>598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Prefiero ir a una fiesta antes que quedarme sol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39" calcext:value-type="float">
            <text:p>839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A menudo tamborileo o canturreo mientras hago otra cosa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09" calcext:value-type="float">
            <text:p>209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En coche, presto más atención a lo que dicen los carteles que al paisaje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30" calcext:value-type="float">
            <text:p>830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Me gusta encontrar defectos lógicos en lo que dicen o hacen las persona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995" calcext:value-type="float">
            <text:p>995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Paso tiempo pensando en mis propias cosa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518" calcext:value-type="float">
            <text:p>518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Distingo si alguien desentona al cantar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476" calcext:value-type="float">
            <text:p>476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Trato de ver qué sentido tiene lo que hago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42" calcext:value-type="float">
            <text:p>642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Recuerdo con facilidad ideas, frases, concepto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02" calcext:value-type="float">
            <text:p>602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Escribo con gusto cartas, artículos, tuits, whatshap, etc …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40" calcext:value-type="float">
            <text:p>240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<text:s/>Me apasionan los descubrimientos científicos nuevo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07" calcext:value-type="float">
            <text:p>207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3">
          <table:table-cell office:value-type="string" calcext:value-type="string">
            <text:p>Prefiero practicar actividades físicas, más que leer o ver sobre ella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91" calcext:value-type="float">
            <text:p>291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Me siento bien escuchando música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67" calcext:value-type="float">
            <text:p>167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3">
          <table:table-cell office:value-type="string" calcext:value-type="string">
            <text:p>Necesito tocar las cosas para saber más de ella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335" calcext:value-type="float">
            <text:p>335</text:p>
          </table:table-cell>
          <table:table-cell office:value-type="string" calcext:value-type="string">
            <text:p>corp</text:p>
          </table:table-cell>
          <table:table-cell/>
        </table:table-row>
        <table:table-row table:style-name="ro3">
          <table:table-cell office:value-type="string" calcext:value-type="string">
            <text:p>Tengo una visión realista de mis habilidades y dificultade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255" calcext:value-type="float">
            <text:p>255</text:p>
          </table:table-cell>
          <table:table-cell table:style-name="ce14" office:value-type="string" calcext:value-type="string">
            <text:p>intra</text:p>
          </table:table-cell>
          <table:table-cell/>
        </table:table-row>
        <table:table-row table:style-name="ro3">
          <table:table-cell office:value-type="string" calcext:value-type="string">
            <text:p>Lengua e Historia me resultan más fáciles que Matemáticas y física y Química.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187" calcext:value-type="float">
            <text:p>187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Disfruto al compartir los hobbies con amigos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30" calcext:value-type="float">
            <text:p>30</text:p>
          </table:table-cell>
          <table:table-cell office:value-type="string" calcext:value-type="string">
            <text:p>inter</text:p>
          </table:table-cell>
          <table:table-cell/>
        </table:table-row>
        <table:table-row table:style-name="ro3">
          <table:table-cell office:value-type="string" calcext:value-type="string">
            <text:p><text:s/>Escribo habitualmente mis pensamientos –diario, notas, blogs, etc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659" calcext:value-type="float">
            <text:p>659</text:p>
          </table:table-cell>
          <table:table-cell office:value-type="string" calcext:value-type="string">
            <text:p>ling</text:p>
          </table:table-cell>
          <table:table-cell/>
        </table:table-row>
        <table:table-row table:style-name="ro3">
          <table:table-cell office:value-type="string" calcext:value-type="string">
            <text:p>Prefiero leer libros ilustrados.</text:p>
          </table:table-cell>
          <table:table-cell table:content-validation-name="val1" office:value-type="float" office:value="1" calcext:value-type="float">
            <text:p>1</text:p>
          </table:table-cell>
          <table:table-cell table:formula="of:=RANDBETWEEN(1;1000)" office:value-type="float" office:value="889" calcext:value-type="float">
            <text:p>889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4">
          <table:table-cell table:style-name="Default" table:number-columns-repeated="4"/>
          <table:table-cell/>
        </table:table-row>
        <table:table-row table:style-name="ro2">
          <table:table-cell table:style-name="ce6" office:value-type="string" calcext:value-type="string">
            <text:p>PUNTUACIÓN TOTAL POR TIPO DE INTELIGENCIA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ce7" office:value-type="string" calcext:value-type="string">
            <text:p>Inteligencia intrapersonal</text:p>
          </table:table-cell>
          <table:table-cell table:style-name="ce10" table:formula="of:=SUMIF([.D5:.D85];&quot;=intra&quot;;[.B5:.B85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interpersonal</text:p>
          </table:table-cell>
          <table:table-cell table:style-name="ce11" table:formula="of:=SUMIF([.D5:.D84];&quot;=inter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lingüistica</text:p>
          </table:table-cell>
          <table:table-cell table:style-name="ce11" table:formula="of:=SUMIF([.D5:.D84];&quot;=ling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matemática</text:p>
          </table:table-cell>
          <table:table-cell table:style-name="ce11" table:formula="of:=SUMIF([.D5:.D84];&quot;=mat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corporal</text:p>
          </table:table-cell>
          <table:table-cell table:style-name="ce11" table:formula="of:=SUMIF([.D5:.D84];&quot;=corp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visual</text:p>
          </table:table-cell>
          <table:table-cell table:style-name="ce11" table:formula="of:=SUMIF([.D5:.D84];&quot;=vis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musical</text:p>
          </table:table-cell>
          <table:table-cell table:style-name="ce11" table:formula="of:=SUMIF([.D5:.D84];&quot;=mus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7" office:value-type="string" calcext:value-type="string">
            <text:p>Inteligencia naturalista</text:p>
          </table:table-cell>
          <table:table-cell table:style-name="ce11" table:formula="of:=SUMIF([.D5:.D84];&quot;=nat&quot;;[.B5:.B84])" office:value-type="float" office:value="10" calcext:value-type="float">
            <text:p>10</text:p>
          </table:table-cell>
          <table:table-cell table:style-name="Default" table:number-columns-repeated="2"/>
          <table:table-cell/>
        </table:table-row>
        <calcext:conditional-formats>
          <calcext:conditional-format calcext:target-range-address="Hoja1.C5:Hoja1.C84">
            <calcext:condition calcext:apply-style-name="Result" calcext:value="=0" calcext:base-cell-address="Hoja1.C5"/>
          </calcext:conditional-format>
        </calcext:conditional-formats>
      </table:table>
      <table:named-expressions/>
      <table:database-ranges>
        <table:database-range table:name="__Anonymous_Sheet_DB__0" table:target-range-address="Hoja1.A5:Hoja1.AMJ8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0" number:min-integer-digits="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17:47:08.4583919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4:18:07.398645948</meta:creation-date>
    <dc:date>2015-02-18T20:07:00.626337475</dc:date>
    <meta:editing-duration>PT5M37S</meta:editing-duration>
    <meta:editing-cycles>3</meta:editing-cycles>
    <meta:generator>LibreOffice/4.2.7.2$Linux_x86 LibreOffice_project/420m0$Build-2</meta:generator>
    <dc:creator>José Grimaldos</dc:creator>
    <meta:document-statistic meta:table-count="1" meta:cell-count="3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Normal" style:font-family-generic="roman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9cm" xlink:href=".." xlink:type="simple" chart:class="chart:bar" chart:style-name="ch1">
        <chart:legend chart:legend-position="end" svg:x="14.869cm" svg:y="4.201cm" style:legend-expansion="high" chart:style-name="ch2"/>
        <chart:plot-area chart:style-name="ch3" table:cell-range-address="Hoja1.A87:Hoja1.B94" chart:data-source-has-labels="both" svg:x="0.319cm" svg:y="0.18cm" svg:width="14.232cm" svg:height="8.64cm">
          <chartooo:coordinate-region svg:x="2.349cm" svg:y="0.379cm" svg:width="12.202cm" svg:height="5.216cm"/>
          <chart:axis chart:dimension="x" chart:name="primary-x" chart:style-name="ch4" chartooo:axis-type="auto">
            <chartooo:date-scale/>
            <chart:categories table:cell-range-address="Hoja1.A88:Hoja1.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88:Hoja1.B94" chart:label-cell-address="Hoja1.B87:Hoja1.B87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</text:p>
                <draw:g>
                  <svg:desc>Hoja1.B87:Hoja1.B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ligencia interpersonal</text:p>
                <draw:g>
                  <svg:desc>Hoja1.A88:Hoja1.A94</svg:desc>
                </draw:g>
              </table:table-cell>
              <table:table-cell office:value-type="float" office:value="10">
                <text:p>10</text:p>
                <draw:g>
                  <svg:desc>Hoja1.B88:Hoja1.B94</svg:desc>
                </draw:g>
              </table:table-cell>
            </table:table-row>
            <table:table-row>
              <table:table-cell office:value-type="string">
                <text:p>Inteligencia lingüisti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matemáti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corpor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visu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music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naturalist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2.975cm" svg:height="6.854cm" xlink:href=".." xlink:type="simple" chart:class="chart:ring" chart:style-name="ch1">
        <chart:legend chart:legend-position="end" svg:x="8.41cm" svg:y="1.634cm" style:legend-expansion="high" chart:style-name="ch2"/>
        <chart:plot-area chart:style-name="ch3" table:cell-range-address="Hoja1.A87:Hoja1.B94" chart:data-source-has-labels="both" svg:x="0.259cm" svg:y="0.137cm" svg:width="7.892cm" svg:height="6.58cm">
          <chartooo:coordinate-region svg:x="0.915cm" svg:y="0.137cm" svg:width="6.58cm" svg:height="6.58cm"/>
          <chart:axis chart:dimension="x" chart:name="primary-x" chart:style-name="ch4" chartooo:axis-type="auto">
            <chartooo:date-scale/>
            <chart:categories table:cell-range-address="Hoja1.A88:Hoja1.A9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88:Hoja1.B94" chart:label-cell-address="Hoja1.B87:Hoja1.B8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</text:p>
                <draw:g>
                  <svg:desc>Hoja1.B87:Hoja1.B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teligencia interpersonal</text:p>
                <draw:g>
                  <svg:desc>Hoja1.A88:Hoja1.A94</svg:desc>
                </draw:g>
              </table:table-cell>
              <table:table-cell office:value-type="float" office:value="10">
                <text:p>10</text:p>
                <draw:g>
                  <svg:desc>Hoja1.B88:Hoja1.B94</svg:desc>
                </draw:g>
              </table:table-cell>
            </table:table-row>
            <table:table-row>
              <table:table-cell office:value-type="string">
                <text:p>Inteligencia lingüisti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matemáti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corpor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visu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music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nteligencia naturalista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