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Enlaces sobre ABN </text:p>
      <text:p text:style-name="Standard"/>
      <text:p text:style-name="Standard"><text:a xlink:type="simple" xlink:href="http://www.symbaloo.com/mix/recursosalgoritmosabn" text:style-name="Internet_20_link" text:visited-style-name="Visited_20_Internet_20_Link"><text:span text:style-name="T1">http://www.symbaloo.com/mix/recursosalgoritmosabn</text:span></text:a> <text:s/></text:p>
      <text:p text:style-name="Standard"/>
      <text:p text:style-name="Standard"><text:a xlink:type="simple" xlink:href="http://www.symbaloo.com/mix/numeracionabn" text:style-name="Internet_20_link" text:visited-style-name="Visited_20_Internet_20_Link"><text:span text:style-name="T1">http://www.symbaloo.com/mix/numeracionabn</text:span></text:a> </text:p>
      <text:p text:style-name="Standard"/>
      <text:p text:style-name="Standard"><text:a xlink:type="simple" xlink:href="http://www.educaciontrespuntocero.com/recursos/metodo-abn-como-trabajar-el-calculo-y-la-numeracion-de-forma-diferente/32132.html" text:style-name="Internet_20_link" text:visited-style-name="Visited_20_Internet_20_Link">http://www.educaciontrespuntocero.com/recursos/metodo-abn-como-trabajar-el-calculo-y-la-numeracion-de-forma-diferente/32132.html</text:a> </text:p>
      <text:p text:style-name="Standard"/>
      <text:p text:style-name="Standard"><text:a xlink:type="simple" xlink:href="http://www.lasexta.com/programas/sexta-noche/la-pizarra/el-metodo-abn-un-sistema-que-ayuda-a-mejorar-a-los-jovenes-en-matematicas_2016070357784d9b6584a859c770c7ca.html" text:style-name="Internet_20_link" text:visited-style-name="Visited_20_Internet_20_Link">http://www.lasexta.com/programas/sexta-noche/la-pizarra/el-metodo-abn-un-sistema-que-ayuda-a-mejorar-a-los-jovenes-en-matematicas_2016070357784d9b6584a859c770c7ca.html</text:a> </text:p>
      <text:p text:style-name="Standard"/>
      <text:p text:style-name="Standard"><text:a xlink:type="simple" xlink:href="https://innovacioneducativa.fundaciontelefonica.com/blog/2016/08/08/algoritmos-abn-por-unas-matematicas-sencillas-naturales-y-divertidas/" text:style-name="Internet_20_link" text:visited-style-name="Visited_20_Internet_20_Link">https://innovacioneducativa.fundaciontelefonica.com/blog/2016/08/08/algoritmos-abn-por-unas-matematicas-sencillas-naturales-y-divertidas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es" fo:country="ES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landa Sánchez Fernández</meta:initial-creator>
    <dc:creator>ANTONIO MARTIN</dc:creator>
    <meta:editing-cycles>2</meta:editing-cycles>
    <meta:creation-date>2017-11-25T15:38:00</meta:creation-date>
    <dc:date>2017-11-25T15:38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6" meta:word-count="8" meta:character-count="5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