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49cm" fo:margin-left="0.025cm" fo:margin-right="0.026cm" table:align="margins"/>
    </style:style>
    <style:style style:name="Tabla1.A" style:family="table-column">
      <style:table-column-properties style:column-width="16.949cm" style:rel-column-width="9609*"/>
    </style:style>
    <style:style style:name="Tabla2" style:family="table">
      <style:table-properties style:width="12.594cm" table:align="center"/>
    </style:style>
    <style:style style:name="Tabla2.A" style:family="table-column">
      <style:table-column-properties style:column-width="3.865cm"/>
    </style:style>
    <style:style style:name="Tabla2.B" style:family="table-column">
      <style:table-column-properties style:column-width="3.695cm"/>
    </style:style>
    <style:style style:name="Tabla2.C" style:family="table-column">
      <style:table-column-properties style:column-width="5.034cm"/>
    </style:style>
    <style:style style:name="Tabla2.1" style:family="table-row">
      <style:table-row-properties style:min-row-height="1.323cm"/>
    </style:style>
    <style:style style:name="Tabla2.A1" style:family="table-cell">
      <style:table-cell-properties style:vertical-align="middle"/>
    </style:style>
    <style:style style:name="Tabla2.2" style:family="table-row">
      <style:table-row-properties style:min-row-height="0.37cm"/>
    </style:style>
    <style:style style:name="Tabla2.3" style:family="table-row">
      <style:table-row-properties style:min-row-height="1.005cm"/>
    </style:style>
    <style:style style:name="Tabla3" style:family="table">
      <style:table-properties style:width="14.552cm" table:align="center"/>
    </style:style>
    <style:style style:name="Tabla3.A" style:family="table-column">
      <style:table-column-properties style:column-width="14.552cm"/>
    </style:style>
    <style:style style:name="P1" style:family="paragraph" style:parent-style-name="Table_20_Contents" style:list-style-name="L5"/>
    <style:style style:name="P2" style:family="paragraph" style:parent-style-name="Table_20_Contents">
      <style:paragraph-properties fo:margin-top="0cm" fo:margin-bottom="0.499cm" fo:text-align="end" style:justify-single-word="false"/>
    </style:style>
    <style:style style:name="P3" style:family="paragraph" style:parent-style-name="Table_20_Contents">
      <style:paragraph-properties fo:margin-top="0cm" fo:margin-bottom="0.499cm" fo:text-align="center" style:justify-single-word="false"/>
    </style:style>
    <style:style style:name="P4" style:family="paragraph" style:parent-style-name="Table_20_Contents" style:list-style-name="L5">
      <style:paragraph-properties fo:margin-top="0cm" fo:margin-bottom="0.499cm"/>
    </style:style>
    <style:style style:name="P5" style:family="paragraph" style:parent-style-name="Text_20_body">
      <style:paragraph-properties fo:text-align="center" style:justify-single-word="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paragraph-properties fo:text-align="end" style:justify-single-word="false"/>
    </style:style>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text-properties fo:color="#444444" style:font-name="Arial1"/>
    </style:style>
    <style:style style:name="P26" style:family="paragraph" style:parent-style-name="Text_20_body" style:list-style-name="L1">
      <style:paragraph-properties fo:margin-top="0cm" fo:margin-bottom="0cm"/>
    </style:style>
    <style:style style:name="P27" style:family="paragraph" style:parent-style-name="Text_20_body" style:list-style-name="L2">
      <style:paragraph-properties fo:margin-top="0cm" fo:margin-bottom="0cm"/>
    </style:style>
    <style:style style:name="P28" style:family="paragraph" style:parent-style-name="Text_20_body" style:list-style-name="L3">
      <style:paragraph-properties fo:margin-top="0cm" fo:margin-bottom="0cm"/>
    </style:style>
    <style:style style:name="P29" style:family="paragraph" style:parent-style-name="Text_20_body" style:list-style-name="L4">
      <style:paragraph-properties fo:margin-top="0cm" fo:margin-bottom="0cm"/>
    </style:style>
    <style:style style:name="P30" style:family="paragraph" style:parent-style-name="Text_20_body" style:list-style-name="L13">
      <style:paragraph-properties fo:margin-top="0cm" fo:margin-bottom="0cm"/>
    </style:style>
    <style:style style:name="P31" style:family="paragraph" style:parent-style-name="Text_20_body" style:list-style-name="L15">
      <style:paragraph-properties fo:margin-top="0cm" fo:margin-bottom="0cm"/>
    </style:style>
    <style:style style:name="P32" style:family="paragraph" style:parent-style-name="Text_20_body" style:list-style-name="L17">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ECTURA – LECTURA EN VOZ ALTA – ORALIZACIÓN</text:p>
      <text:p text:style-name="P25"><text:bookmark text:name="1"/>La oralización, el acto de dar sonido a lo que está escrito, y la lectura en voz alta, que implica la comprensión y asimilación de lo leído, son conceptos diferentes que el autor define y delimita en el este artículo, con el objetivo de advertir de la importancia de favorecer a la segunda, como acto de comunicación expresiva y objetivo de aprendizaje en Educación Primaria. El autor enumera las cualidades de la lectura en voz alta, así como los beneficios que proporciona a los alumnos que la desarrollan, y ofrece al docente algunas pautas que le permitirán evaluar el desarrollo de esta actividad en el aula.</text:p>
      <text:p text:style-name="Text_20_body">La lectura en voz alta es una variante de la comunicación oral. No se trata de una situación de lectura: es una comunicación que se basa en la lectura. Sólo puede ocupar en el itinerario del aprendizaje de un niño un segundo lugar en relación a la lectura.</text:p>
      <text:p text:style-name="Text_20_body">Leer en voz alta es una actividad difícil que exige, no solamente la comprensión previa del texto leído, sino también una toma de conciencia de dicha comprensión. Es una actividad interesante, rica, complicada que debe constituir el objeto de un aprendizaje específico a partir del segundo ciclo de Primaria, pero cuya presencia en los primeros niveles puede ser inoportuna, además de inviable en la práctica.  </text:p>
      <table:table table:name="Tabla1" table:style-name="Tabla1">
        <table:table-column table:style-name="Tabla1.A"/>
        <table:table-row>
          <table:table-cell office:value-type="string">
            <text:p text:style-name="Table_20_Contents">Cuando se pide a un lector incipiente que lea en voz alta sólo puede llevar a cabo una actividad de oralización, o sea, de transformación mecánica de signos escritos en signos sonoros.<text:line-break/>Oralizar, actividad escolar por excelencia, no representa ni leer ni leer en voz alta.</text:p>
          </table:table-cell>
        </table:table-row>
      </table:table>
      <text:p text:style-name="Text_20_body">En la lectura en voz alta el lector dice lo que previamente ha comprendido. Se observa entonces una disociación entre la dicción y los movimientos oculares, precediendo netamente estos últimos a la primera. En el momento de la dicción la mirada se dirige a la audiencia, a quien se dice lo que se ha leído una fracción de segundo antes.</text:p>
      <text:p text:style-name="Text_20_body">La oralización consiste en decir lo que se ve en el momento en que se ve: movimientos oculares y dicción son indisociables e, interfiriéndose mutuamente, producen una enunciación fragmentada característica de la lectura escolar. Es importante impedir siempre que el niño oralice, incluso muy tempranamente, e invitarle en cambio a comprender antes de decir, y a decir únicamente aquello que ha comprendido. </text:p>
      <text:list xml:id="list1434012759" text:style-name="L1">
        <text:list-item>
          <text:p text:style-name="P26">Aprender a leer significa aprender a construir sentido en relación a un proyecto. </text:p>
        </text:list-item>
        <text:list-item>
          <text:p text:style-name="P6">Aprender a leer en voz alta significa aprender a utilizar las lecturas como contenidos posibles de comunicación oral. </text:p>
        </text:list-item>
      </text:list>
      <text:p text:style-name="Text_20_body">Oralizar al tiempo que se lee produce el efecto de restringir el campo perceptivo, debido a que el ojo, ralentizado por la palabra, limita su percepción a los signos que hay que pronunciar de inmediato. Un aprendizaje oralizado constituye pues el peor punto de partida que se pueda concebir.</text:p>
      <text:p text:style-name="Text_20_body">Con Ángel Suárez Muñoz creemos que habría que hablar de comprensión e interpretación en la lectura silenciosa –la meramente visua– y de comunicación en la lectura oral –oralización.</text:p>
      <text:p text:style-name="Text_20_body">Cuando se abusa de la oralización se da pie a que el alumno interiorice que leer es sólo pronunciar y entonar y, preocupado por escucharse para no cometer errores, se olvide de la comprensión. Está leyendo para otros, sin enriquecerse del acto lector ni disfrutar con él. Con el paso del tiempo se creará una dinámica de aprendizaje preocupante: acostumbrado a oralizar, el niño no será capaz de estudiar si no es repitiéndose en voz alta «las lecciones», lo cual retardará y dificultará la interiorización de los conceptos.</text:p>
      <text:p text:style-name="Text_20_body">Oralizando se retrasa la asimilación porque el lector tiene que repartir su concentración y su esfuerzo entre la decodificación y la comprensión. Lo grave es que cuando el lector logra leer silenciosamente tampoco realiza una actividad eficaz porque subvocaliza casi imperceptiblemente, continuando con su lectura deficiente y poco comprensiva.</text:p>
      <text:p text:style-name="Text_20_body">El profesor Suárez Muñoz propone este esquema: </text:p>
      <table:table table:name="Tabla2" table:style-name="Tabla2">
        <table:table-column table:style-name="Tabla2.A"/>
        <table:table-column table:style-name="Tabla2.B"/>
        <table:table-column table:style-name="Tabla2.C"/>
        <text:soft-page-break/>
        <table:table-row table:style-name="Tabla2.1">
          <table:table-cell table:style-name="Tabla2.A1" office:value-type="string">
            <text:p text:style-name="Table_20_Contents"> </text:p>
          </table:table-cell>
          <table:table-cell table:style-name="Tabla2.A1" office:value-type="string">
            <text:p text:style-name="Table_20_Contents"><text:span text:style-name="Strong_20_Emphasis">Lectura en voz alta </text:span></text:p>
          </table:table-cell>
          <table:table-cell table:style-name="Tabla2.A1" office:value-type="string">
            <text:p text:style-name="Table_20_Contents"><text:span text:style-name="Strong_20_Emphasis">Lectura silenciosa</text:span> </text:p>
          </table:table-cell>
        </table:table-row>
        <table:table-row table:style-name="Tabla2.2">
          <table:table-cell table:style-name="Tabla2.A1" office:value-type="string">
            <text:p text:style-name="P2">Función </text:p>
          </table:table-cell>
          <table:table-cell table:style-name="Tabla2.A1" office:value-type="string">
            <text:p text:style-name="P3">comunicación</text:p>
          </table:table-cell>
          <table:table-cell table:style-name="Tabla2.A1" office:value-type="string">
            <text:p text:style-name="P3">interpretación</text:p>
          </table:table-cell>
        </table:table-row>
        <table:table-row table:style-name="Tabla2.3">
          <table:table-cell table:style-name="Tabla2.A1" office:value-type="string">
            <text:p text:style-name="P2">Órganos intervinientes</text:p>
          </table:table-cell>
          <table:table-cell table:style-name="Tabla2.A1" office:value-type="string">
            <text:p text:style-name="P3">ojos + fonadores</text:p>
          </table:table-cell>
          <table:table-cell table:style-name="Tabla2.A1" office:value-type="string">
            <text:p text:style-name="P3">ojos </text:p>
          </table:table-cell>
        </table:table-row>
        <table:table-row table:style-name="Tabla2.3">
          <table:table-cell table:style-name="Tabla2.A1" office:value-type="string">
            <text:p text:style-name="P2">Ritmo </text:p>
          </table:table-cell>
          <table:table-cell table:style-name="Tabla2.A1" office:value-type="string">
            <text:p text:style-name="P3">el del habla</text:p>
          </table:table-cell>
          <table:table-cell table:style-name="Tabla2.A1" office:value-type="string">
            <text:p text:style-name="P3">el de la comprensión</text:p>
          </table:table-cell>
        </table:table-row>
        <table:table-row table:style-name="Tabla2.3">
          <table:table-cell table:style-name="Tabla2.A1" office:value-type="string">
            <text:p text:style-name="P2">Naturaleza </text:p>
          </table:table-cell>
          <table:table-cell table:style-name="Tabla2.A1" office:value-type="string">
            <text:p text:style-name="P3">colectiva y pública</text:p>
          </table:table-cell>
          <table:table-cell table:style-name="Tabla2.A1" office:value-type="string">
            <text:p text:style-name="P3">individual e íntima</text:p>
          </table:table-cell>
        </table:table-row>
        <table:table-row table:style-name="Tabla2.3">
          <table:table-cell table:style-name="Tabla2.A1" office:value-type="string">
            <text:p text:style-name="P2">Se centra en</text:p>
          </table:table-cell>
          <table:table-cell table:style-name="Tabla2.A1" office:value-type="string">
            <text:p text:style-name="P3">significante</text:p>
          </table:table-cell>
          <table:table-cell table:style-name="Tabla2.A1" office:value-type="string">
            <text:p text:style-name="P3">significado</text:p>
          </table:table-cell>
        </table:table-row>
      </table:table>
      <text:p text:style-name="Text_20_body">La lectura en voz alta –entendida como un acto de comunicación expresiva– requiere que el oyente no posea delante el texto porque entonces se producirían dos efectos negativos: </text:p>
      <text:list xml:id="list712485691" text:style-name="L2">
        <text:list-item>
          <text:p text:style-name="P27">no escucharía; </text:p>
        </text:list-item>
        <text:list-item>
          <text:p text:style-name="P7">su propia comprensión se vería dificultada por el «ruido» que produciría su compañero al leer en voz alta. </text:p>
        </text:list-item>
      </text:list>
      <text:p text:style-name="Text_20_body">De una lectura en voz alta en la que el público posee el texto se pueden derivar tres situaciones paradójicas y esperpénticas: </text:p>
      <text:list xml:id="list2176887473" text:style-name="L3">
        <text:list-item>
          <text:p text:style-name="P28">Los alumnos que tienen un nivel de lectura elemental se sienten mal porque no son capaces de seguir el ritmo de quien les lee. </text:p>
        </text:list-item>
        <text:list-item>
          <text:p text:style-name="P28">Los que poseen un nivel de lectura mejor que el lector-oralizador, se pierden movidos por el aburrimiento –ellos van más rápido– y no comprenden bien porque su concentración se obstaculiza por la sonorización de su compañero. </text:p>
        </text:list-item>
        <text:list-item>
          <text:p text:style-name="P8">Sólo aquellos oyentes que están en el mismo nivel lector (si eso es posible) que el colega que oraliza, podrán sentirse medianamente cómodos. </text:p>
        </text:list-item>
      </text:list>
      <text:p text:style-name="Text_20_body">La lectura expresiva puede ser un magnífico ejercicio de comunicación oral, ya que el lector aprende a intervenir en público sin miedo e incrementa su competencia en expresión oral. Además, como oyente aprende a escuchar con respeto, crítica y activamente.</text:p>
      <text:p text:style-name="Text_20_body">La lectura expresiva requiere un minucioso periodo de preparación, ya que es una especie de representación. Por otro lado, es prioritario que se realice una pausada y cuidadosa selección de textos procurando que sean adecuados al nivel intelectual de los niños y a sus intereses y capacidades de comprensión y escucha.</text:p>
      <text:p text:style-name="Text_20_body">A la hora de planificar una didáctica eficaz de le lectura expresiva es preciso contemplar un periodo riguroso de modelado en el que lectores eficientes –no sólo el maestro– muestren de modo práctico cómo se debe realizar la lectura oral comunicativa y expresiva de textos de diversas características (en tipologías, extensión, intenciones, tonos, etc.).</text:p>
      <text:p text:style-name="Text_20_body">El papel de la familia en la didáctica de lectura expresiva también es importante porque cuentan con la gran ventaja de poseer unos vínculos afectivos estrechos con sus hijos, lo cual mueve a estos a desear imitar los comportamientos paternos. Los padres que leen a sus hijos con entusiasmo –llevando a cabo la lectura de regazo de la que habla el profesor Quintanal– están sembrando su imaginario lingüístico con una experiencia inimitable de «didáctica del sentimiento».</text:p>
      <text:p text:style-name="Text_20_body">La adquisición de la técnica de la lectura expresiva –nos recuerda el profesor Suárez– debe ir de la lectura oral a la expresiva, pasando por la silenciosa, trabajándose tres aspectos estrechamente vinculados a la comunicación oral:  </text:p>
      <text:list xml:id="list1610489210" text:style-name="L4">
        <text:list-item>
          <text:p text:style-name="P29">La optimización de la articulación de todos los sonidos. </text:p>
        </text:list-item>
        <text:list-item>
          <text:p text:style-name="P29">La corrección de errores fonadores: adiciones, omisiones, sustituciones, regresiones y <text:soft-page-break/>repeticiones. </text:p>
        </text:list-item>
        <text:list-item>
          <text:p text:style-name="P9">La entonación –lingüística y emocional– que aporta sentido y expresividad a la lectura y que un aspecto de la didáctica de la lectura lleno de complejidad. </text:p>
        </text:list-item>
      </text:list>
      <text:p text:style-name="Text_20_body">La evaluación de la lectura en voz alta no se realizará en «pruebas» específicas (que provocarían la desconcentración del lector al sentirse observado y evaluado), sino que se llevará a cabo de un modo continuo y prácticamente imperceptible para el lector; de modo será realmente una valoración objetiva al observar al lector en la producción espontánea y natural de su lectura expresiva.</text:p>
      <text:p text:style-name="P10">Kepa Osoro</text:p>
      <text:p text:style-name="Standard"/>
      <text:p text:style-name="Standard"/>
      <text:p text:style-name="P5">¿Por qué leer en voz alta?</text:p>
      <text:p text:style-name="P24">La lectura en voz alta conlleva enormes beneficios, tanto para quien lee como para quien escucha. Para los niños leer en voz alta es especialmente significativo porque les anima a explorar los libros y a convertirse en lectores por sí mismos. <text:line-break/>Para Rolling Readers USA (1) estos serían algunos de los beneficios que la lectura en voz alta proporciona a los niños.<text:line-break/>  </text:p>
      <table:table table:name="Tabla3" table:style-name="Tabla3">
        <table:table-column table:style-name="Tabla3.A"/>
        <table:table-row>
          <table:table-cell office:value-type="string">
            <text:list xml:id="list1685843207" text:style-name="L5">
              <text:list-item>
                <text:p text:style-name="P1">Ejercita la imaginación. </text:p>
              </text:list-item>
              <text:list-item>
                <text:p text:style-name="P1">Aporta conocimientos conceptuales (colores, formas, sonidos, letras, números). </text:p>
              </text:list-item>
              <text:list-item>
                <text:p text:style-name="P1">Despierta en los niños ideas nuevas y conceptos culturales, permitiendo que se desarrolle su curiosidad y su capacidad crítica, así como sus propios intereses e identidad. </text:p>
              </text:list-item>
              <text:list-item>
                <text:p text:style-name="P1">Proporciona a los niños información y comprensión del mundo. </text:p>
              </text:list-item>
              <text:list-item>
                <text:p text:style-name="P1">La lectura en voz alta puede eliminar la falta de concentración, al tiempo que, al escuchar, aumenta la comprensión. </text:p>
              </text:list-item>
              <text:list-item>
                <text:p text:style-name="P1">Cuando los niños escuchan, se mejora su capacidad de autoexpresión. Al aprender vocabulario nuevo, podrán expresar sus ideas y sentimientos. Dichas habilidades para comunicarse son cruciales para el éxito en la vida. </text:p>
              </text:list-item>
              <text:list-item>
                <text:p text:style-name="P4">Leer a los niños les anima a leer por sí mismos. La habilidad y el deseo de leer pueden mejor mucho la calidad de la vida de una persona. </text:p>
              </text:list-item>
            </text:list>
          </table:table-cell>
        </table:table-row>
      </table:table>
      <text:p text:style-name="Text_20_body">¿Qué permite la lectura en voz alta?<text:line-break/><text:line-break/><text:line-break/></text:p>
      <text:list xml:id="list1196888637" text:style-name="L6">
        <text:list-item>
          <text:p text:style-name="P11">Articular el texto con la propia experiencia. </text:p>
        </text:list-item>
      </text:list>
      <text:p text:style-name="Text_20_body"> Un texto evoca en los lectores episodios vividos o conocidos a través de los relatos de otros; de este modo el nuevo texto cobra un significado particular para cada miembro del auditorio. </text:p>
      <text:list xml:id="list1069098341" text:style-name="L7">
        <text:list-item>
          <text:p text:style-name="P12">Incorporar vivencias y experiencias ajenas. </text:p>
        </text:list-item>
      </text:list>
      <text:p text:style-name="Text_20_body">El intercambio entre el auditorio permite contrastar las propias vivencias con las de otros, enriqueciendo así al propio texto. </text:p>
      <text:list xml:id="list1029715676" text:style-name="L8">
        <text:list-item>
          <text:p text:style-name="P13">Discutir, contrastar, opinar. </text:p>
        </text:list-item>
      </text:list>
      <text:p text:style-name="Text_20_body">Las situaciones y los personajes del relato dan lugar a distintas interpretaciones que permiten un intercambio enriquecedor. </text:p>
      <text:list xml:id="list679043009" text:style-name="L9">
        <text:list-item>
          <text:p text:style-name="P14">Acceder a obras a las que no podrán acceder solos. </text:p>
        </text:list-item>
      </text:list>
      <text:p text:style-name="Text_20_body"><text:soft-page-break/>Se las ofrece un lector competente. </text:p>
      <text:list xml:id="list261073805" text:style-name="L10">
        <text:list-item>
          <text:p text:style-name="P15">Superar el miedo, aumentar su autoconfianza. </text:p>
        </text:list-item>
      </text:list>
      <text:p text:style-name="Text_20_body">Si todos intervienen y opinan sin sentirse sancionados.  </text:p>
      <text:list xml:id="list612001842" text:style-name="L11">
        <text:list-item>
          <text:p text:style-name="P16">Desechar juicios apresurados, reflexionar. </text:p>
        </text:list-item>
      </text:list>
      <text:p text:style-name="Text_20_body">El debate favorece una actitud reflexiva y una escucha atenta de lo que otros dicen. </text:p>
      <text:list xml:id="list670993019" text:style-name="L12">
        <text:list-item>
          <text:p text:style-name="P17">Disfrutar el derecho al placer del texto. </text:p>
        </text:list-item>
      </text:list>
      <text:p text:style-name="P10">Kepa Osoro</text:p>
      <text:p text:style-name="Standard"/>
      <text:p text:style-name="P5">Sugerencias para leer mejor en voz alta</text:p>
      <text:p text:style-name="Text_20_body">La lectura en voz alta es una estrategia válida de lectura, siempre y cuando no se reduzca a una mera oralización del texto. Si al lector sólo se le pide que sonorice los signos gráficos que tiene ante sus ojos, estaremos ante una simple y muy discutible actividad de oralización, pero nunca podremos hablar de «comunicación basada en la lectura» ni de verdadera «lectura expresiva». </text:p>
      <text:p text:style-name="Text_20_body"><text:bookmark text:name="11"/>Consejos para leer en voz alta a los niños <text:line-break/>Para la Biblioteca Pública del Condado de Baltimore (1) estos son los consejos que debemos ofrecer a padres y educadores para que lean en voz alta a los niños. </text:p>
      <text:list xml:id="list437420898" text:style-name="L13">
        <text:list-item>
          <text:p text:style-name="P30">Lea a su bebé (rimas, de una tarjeta de cumpleaños, de una caja de cereales o un cuento del periódico....), pero también al resto de los niños y jóvenes. </text:p>
        </text:list-item>
        <text:list-item>
          <text:p text:style-name="P30">Acérquele ilustraciones de complejidad progresiva y a los libros de cuentos mientras va creciendo. Las formas, los colores y los sonidos, los personajes le encandilarán al tiempo que le enriquecen. </text:p>
        </text:list-item>
        <text:list-item>
          <text:p text:style-name="P30">Visite la biblioteca del barrio con frecuencia dejando que los niños consigan su carné y elijan por sí mismos sus materiales de lectura. </text:p>
        </text:list-item>
        <text:list-item>
          <text:p text:style-name="P30">Dedique cada día un rato a leer en voz alta, en el momento y el lugar que usted quiera, pero siempre buscando la comunicación afectiva y la cordialidad. </text:p>
        </text:list-item>
        <text:list-item>
          <text:p text:style-name="P30">Utilice todo tipo de textos en cuanto a géneros, tonos, épocas, localizaciones, etc. </text:p>
        </text:list-item>
        <text:list-item>
          <text:p text:style-name="P30">Lea también sobre lo que el niño ve a su alrededor y sobre lo que contempla en la televisión: personas, lugares, temas, etc. </text:p>
        </text:list-item>
        <text:list-item>
          <text:p text:style-name="P30">Haga que los niños le lean en voz alta mientras usted realiza cualquier actividad en el hogar. </text:p>
        </text:list-item>
        <text:list-item>
          <text:p text:style-name="P30">Cree un clima favorecedor de la lectura en voz alta en casa y en la escuela: en las ambientaciones, en las conversaciones, etc. Mantenga materiales de lectura variados a la vista y al alcance físico del niño. </text:p>
        </text:list-item>
        <text:list-item>
          <text:p text:style-name="P30">Lea en presencia de los niños compartiendo con ellos sus lecturas y sus impresiones sobre ellas. </text:p>
        </text:list-item>
        <text:list-item>
          <text:p text:style-name="P18">Demuestre a los niños –con los hechos no sólo con las palabras– que los libros son muy especiales para usted. </text:p>
        </text:list-item>
      </text:list>
      <text:p text:style-name="Text_20_body">Para que se produzcan la «comunicación basada en la lectura» y de verdadera «lectura expresiva» se han de cumplir una serie de requisitos que pasamos a describir. </text:p>
      <text:list xml:id="list92669899" text:style-name="L14">
        <text:list-item>
          <text:p text:style-name="P19"><text:span text:style-name="Strong_20_Emphasis">Antes de la lectura</text:span> </text:p>
        </text:list-item>
      </text:list>
      <text:list xml:id="list1481155901" text:style-name="L15">
        <text:list-item>
          <text:p text:style-name="P31">Pensar en los destinatarios, en si les va a interesar el texto, en sus características, en su capacidad de escucha y sus hábitos de atención y comprensión (¿entenderán el lenguaje, la trama, los conceptos básicos?). </text:p>
        </text:list-item>
        <text:list-item>
          <text:p text:style-name="P31">Si el lector lee un texto es porque desea comunicar «algo» a un auditorio. Sólo se puede transmitir un mensaje si el lector ha tenido tiempo suficiente para «adueñarse» del texto. Para ello se le dará la oportunidad de bucear en su contenido, tratando de resolver todas sus dudas de comprensión y de encontrar su modo personal de poner el texto al alcance de los <text:soft-page-break/>oyentes. </text:p>
        </text:list-item>
        <text:list-item>
          <text:p text:style-name="P31">Si el lector no comprende el texto de un modo global ni conoce el significado de sus palabras clave, estará incapacitado para realizar una lectura auténticamente eficaz. </text:p>
        </text:list-item>
        <text:list-item>
          <text:p text:style-name="P31">No sólo se deberá tener en cuenta la entonación lingüística (marcada por los signos ortográficos, por ejemplo, las interrogaciones y exclamaciones) sino también la entonación emocional (las frases se entonan sobre todo en función de su contenido semántico). </text:p>
        </text:list-item>
        <text:list-item>
          <text:p text:style-name="P31">La lectura en voz alta requiere un gran esfuerzo mental y psicológico al lector porque le sitúa ante el «riesgo» de ser entendido, pero también ante la posibilidad de ser cuestionado por su estilo y por la calidad de su oralización. </text:p>
        </text:list-item>
        <text:list-item>
          <text:p text:style-name="P31">El lector debe disfrutar (en lo intelectual, recreativo o ideológico) con el texto que va a comunicar; de lo contrario su lectura resultará violenta y poco espontánea. Si no disfruta leyendo, el público lo percibirá y se sentirá incómodo y acabará desconectando. </text:p>
        </text:list-item>
        <text:list-item>
          <text:p text:style-name="P31">Antes de la puesta en escena de la lectura se realizarán varios ensayos ante un pequeño público de confianza que sabrá escuchar con calidez y que criticará constructivamente. </text:p>
        </text:list-item>
        <text:list-item>
          <text:p text:style-name="P31">Grabar estos ensayos y escucharlos autocríticamente para analizar fallos de pronunciación, entonación, ritmo, etc. </text:p>
        </text:list-item>
        <text:list-item>
          <text:p text:style-name="P31">Se realizarán ejercicios de relajación para conseguir un tono corporal sereno y equilibrado. </text:p>
        </text:list-item>
        <text:list-item>
          <text:p text:style-name="P31">Se creará un clima apropiado captando la atención y el sosiego de los oyentes mediante, por ejemplo, una música relajante, una modulación de la luz (reduciendo la luminosidad de la sala, excepto un foco no excesivamente potente enfocado hacia el lugar en el que se situará el lector). </text:p>
        </text:list-item>
        <text:list-item>
          <text:p text:style-name="P20">Generar expectación entre los oyentes mediante una introducción breve pero incisiva y sugerente que les haga sentir que están ante una ocasión privilegiado de disfrutar de la palabra hablada.<text:line-break/>  </text:p>
        </text:list-item>
      </text:list>
      <text:list xml:id="list1907282168" text:style-name="L16">
        <text:list-item>
          <text:p text:style-name="P21"><text:span text:style-name="Strong_20_Emphasis">Delante de los oyentes</text:span> </text:p>
        </text:list-item>
      </text:list>
      <text:list xml:id="list97076166" text:style-name="L17">
        <text:list-item>
          <text:p text:style-name="P32">El lector debe situarse ante el auditorio en unas condiciones óptimas (visibilidad, comodidad, sonoridad, etc.) que le permitan sentirse a gusto. </text:p>
        </text:list-item>
        <text:list-item>
          <text:p text:style-name="P32">Se controlará la respiración, para lo cual la postura corporal ha de permitir la recepción y emisión natural del aire durante la fonación de las frases. </text:p>
        </text:list-item>
        <text:list-item>
          <text:p text:style-name="P32">Si el lector está de pie puede moverse de un lado para otro –sin excesos–, si lo desea, para así captar mejor la atención de todos (que se sentirán más «aludidos» si el lector les mira de frente y se acerca). Todo ello sin sobreactuar. </text:p>
        </text:list-item>
        <text:list-item>
          <text:p text:style-name="P32">El texto será sujetado de un modo correcto: sin tapar con él el rostro del lector, ni tan bajo que le obligue a mirar hacia abajo, lo cual haría perder sonoridad. </text:p>
        </text:list-item>
        <text:list-item>
          <text:p text:style-name="P32">Se llevará el texto tan dominado que el lector podrá levantar los ojos con frecuencia y así podrá observar si está captando la atención de los lectores y sus reacciones. </text:p>
        </text:list-item>
        <text:list-item>
          <text:p text:style-name="P32">Si la lectura se apoya en algún tipo de imágenes (ilustraciones, esquemas, etc.), hay que asegurarse de que todos puedan verlas y de que no sean un motivo para la «desconexión» del auditorio respecto al mensaje que transmite el lector. </text:p>
        </text:list-item>
        <text:list-item>
          <text:p text:style-name="P32">Leer sin prisa, saboreando, degustando el texto. </text:p>
        </text:list-item>
        <text:list-item>
          <text:p text:style-name="P32">En todo momento se cuidará que la voz transmita la «temperatura emocional» del texto, adecuándola al contenido tanto en modulación como en timbre, volumen y entonación. En la eficacia con la que el lector maneje esta última se juega gran parte del éxito de su lectura, porque le permitirá crear un clima cálido y comunicativo o se convertirá en un obstáculo insalvable entre el emisor y los receptores. </text:p>
        </text:list-item>
        <text:list-item>
          <text:p text:style-name="P32">Cada texto requiere un tono, una modulación, unas inflexiones. No se leen de igual manera una historia tétrica, un relato irónico, un poema, un ensayo, una noticia, etc. </text:p>
        </text:list-item>
        <text:list-item>
          <text:p text:style-name="P32">El lector tiene que dar tiempo a los oyentes para reaccionar si el texto les provoca respuestas espontáneas (miedo, repulsa, risa, sorpresa...). Al mismo tiempo, no evitará transmitir sus <text:soft-page-break/>propias emociones, ya que eso dará a la lectura mayor naturalidad e intensidad. </text:p>
        </text:list-item>
        <text:list-item>
          <text:p text:style-name="P32">Los cambios de ritmo y algunas pausas son recursos ideales para mantener el interés del público: si la acción pasa por un momento acelerado, se leerá con mayor velocidad; si se ralentiza el tempo narrativo, el lector reducirá la vivacidad. </text:p>
        </text:list-item>
        <text:list-item>
          <text:p text:style-name="P32">No dejar un texto a medias. Si su extensión es excesiva para una sola sesión, definir con claridad los capítulos de modo que la comprensión no se resienta al dejarla para otro día. La fractura debe hacerse con habilidad para que oyente esté deseando que le sigan leyendo. </text:p>
        </text:list-item>
        <text:list-item>
          <text:p text:style-name="P32">Iniciar la siguiente sesión con una recapitulación de lo leído que permita al auditorio recordar y reengancharse. Puede establecerse un diálogo breve lector-oyentes para que estos se sientan involucrados. </text:p>
        </text:list-item>
        <text:list-item>
          <text:p text:style-name="P22">Al finalizar, se debe establecer un diálogo para comprobar si el texto ha gustado, si se ha entendido, que ha sugerido, etc. Debemos tener presente que el objetivo es establecer un contacto emocional con cada uno de los oyentes. </text:p>
        </text:list-item>
      </text:list>
      <text:p text:style-name="Text_20_body"><text:bookmark text:name="2"/>Conclusiones <text:line-break/>Gerardo Cirianni –asesor del Programa Nacional de Lectura de México– nos recuerda que no existen normas fijas sobre el significado y valor de cada signo de puntuación y se pregunta sobre la extensión de las pausas que requieren una coma o un punto.</text:p>
      <text:p text:style-name="Text_20_body">El texto escrito tampoco señala el volumen de voz o la intención del contenido. Sólo un lector eficaz será capaz de asumir con fidelidad la voz del escritor y de atribuir un sentido a lo que lee a partir de los indicios que le ofrece la obra. Es lector habrá dado un paso importante cuando abandone lo literal para trascender a lo interpretativo y logrará que los oyentes sean partícipes activos de esa evolución.</text:p>
      <text:p text:style-name="Text_20_body">Leer en voz alta de un modo expresivo y comunicativo es una excelente estrategia de fomento del hábito lector porque tanto el que lee como el que escucha sentirán el auténtico gozo de la palabra escrita. Uno y otros se estarán dando de leer y sentirán su intercomunicación como un acto cultural, social y humano lleno de sentido y maravilla.</text:p>
      <text:p text:style-name="P10">Kepa Osor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ncarni </meta:initial-creator>
    <meta:creation-date>2011-12-21T13:46:46</meta:creation-date>
    <dc:date>2011-12-21T13:49:28</dc:date>
    <dc:creator>Encarni </dc:creator>
    <meta:editing-duration>PT00H02M42S</meta:editing-duration>
    <meta:editing-cycles>2</meta:editing-cycles>
    <meta:generator>OpenOffice.org/3.2$Linux OpenOffice.org_project/320m12$Build-9483</meta:generator>
    <meta:document-statistic meta:table-count="3" meta:image-count="0" meta:object-count="0" meta:page-count="6" meta:paragraph-count="118" meta:word-count="3052" meta:character-count="18221"/>
  </office:meta>
</office:document-meta>
</file>