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AUGE DE LA F.P</text:p>
      <text:p text:style-name="P1"/>
      <text:p text:style-name="P1">Actividad realizada con los alumnos de 1º CFGM-APSD.</text:p>
      <text:p text:style-name="P1"/>
      <text:p text:style-name="P1">Los objetivos son acercarlos a la realidad socio-laboral actual y cque conozcan la calidad de las enseñanzas que están recibiendo y su significado en el mundo laboral.</text:p>
      <text:p text:style-name="P1"/>
      <text:p text:style-name="P1">Se desarrollará en la primera parte de este tercer trimestre.</text:p>
      <text:p text:style-name="P1"/>
      <text:p text:style-name="P1">Como actividad de este tercer trimestre hemos debatido sobre el auge de la FP, para ello los alumnos han traido diferentes referencias al respecto de la prense nacional.</text:p>
      <text:p text:style-name="P1">La FP está, hoy en día, al mismo nivel que cualquier otra salida académica. La formación específica y de calidad que se imparte a los alumnos les facilita su rápida inserción en el mundo laboral, algo muy valorado por los alumnos.</text:p>
      <text:p text:style-name="P1"/>
      <text:p text:style-name="P1">Un texto utilizado ha sido éste; https://www.google.es/url?sa=t&amp;rct=j&amp;q=&amp;esrc=s&amp;source=web&amp;cd=1&amp;cad=rja&amp;uact=8&amp;ved=0ahUKEwjeos2RjrfaAhUIchQKHfbRCV4QFggnMAA&amp;url=http%3A%2F%2Felcorreoweb.es%2Fandalucia%2Fel-boom-de-fp-ha-venido-para-quedarse-HJ2803382&amp;usg=AOvVaw0B-JwApcwEFAxGHj_usWw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4-13T13:09:09</meta:creation-date>
    <dc:date>2018-04-13T13:19:53</dc:date>
    <dc:creator>usuario 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7" meta:word-count="126" meta:character-count="978" meta:non-whitespace-character-count="859"/>
  </office:meta>
</office:document-meta>
</file>