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3307000004E32F6C28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mite">
      <style:paragraph-properties fo:margin-left="-2.501cm" fo:margin-right="-0.136cm" fo:text-indent="0cm" style:auto-text-indent="false">
        <style:tab-stops/>
      </style:paragraph-properties>
    </style:style>
    <style:style style:name="P2" style:family="paragraph" style:parent-style-name="Remite">
      <style:paragraph-properties fo:margin-left="-3.752cm" fo:margin-right="-0.136cm" fo:text-indent="12.502cm" style:auto-text-indent="false">
        <style:tab-stops/>
      </style:paragraph-properties>
    </style:style>
    <style:style style:name="P3" style:family="paragraph" style:parent-style-name="Remite">
      <style:paragraph-properties fo:margin-left="-12.506cm" fo:margin-right="-0.136cm" fo:text-indent="12.502cm" style:auto-text-indent="false">
        <style:tab-stops/>
      </style:paragraph-properties>
      <style:text-properties style:font-name="NewsGotT" fo:font-size="14pt" fo:background-color="#ffffff" style:font-size-asian="14pt" style:font-size-complex="14pt"/>
    </style:style>
    <style:style style:name="P4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P5" style:family="paragraph" style:parent-style-name="Standard">
      <style:text-properties style:font-name="NewsGot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ewsGotT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NewsGotT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.176cm" fo:margin-bottom="0.176cm" fo:line-height="150%" fo:text-align="justify" style:justify-single-word="false"/>
    </style:style>
    <style:style style:name="P9" style:family="paragraph" style:parent-style-name="Text_20_body">
      <style:paragraph-properties fo:margin-top="0.176cm" fo:margin-bottom="0.176cm" fo:text-align="justify" style:justify-single-word="false"/>
      <style:text-properties fo:color="#000000" style:font-name="NewsGotT" style:font-name-complex="NewsGotT"/>
    </style:style>
    <style:style style:name="P10" style:family="paragraph" style:parent-style-name="Standard">
      <style:paragraph-properties fo:margin-left="1.249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1" style:family="paragraph" style:parent-style-name="Standard">
      <style:paragraph-properties fo:margin-left="-6.253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2" style:family="paragraph" style:parent-style-name="Standard">
      <style:paragraph-properties fo:margin-left="-16.258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ewsGotT" fo:font-size="14pt" fo:font-weight="bold" style:font-size-asian="14pt" style:font-weight-asian="bold" style:font-size-complex="14pt"/>
    </style:style>
    <style:style style:name="P14" style:family="paragraph" style:parent-style-name="Text_20_body" style:list-style-name="L1">
      <style:paragraph-properties fo:margin-left="2.501cm" fo:margin-right="0cm" fo:margin-top="0.176cm" fo:margin-bottom="0.176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NewsGotT" style:font-name-asian="NewsGotT" style:font-name-complex="NewsGotT"/>
    </style:style>
    <style:style style:name="P15" style:family="paragraph" style:parent-style-name="Text_20_body" style:list-style-name="L1">
      <style:paragraph-properties fo:margin-left="2.501cm" fo:margin-right="0cm" fo:margin-top="0.176cm" fo:margin-bottom="0.176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NewsGotT" style:font-name-asian="Times New Roman" style:font-name-complex="Arial"/>
    </style:style>
    <style:style style:name="P16" style:family="paragraph" style:parent-style-name="Text_20_body" style:list-style-name="L1">
      <style:paragraph-properties fo:margin-left="2.501cm" fo:margin-right="0cm" fo:margin-top="0.176cm" fo:margin-bottom="0.176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NewsGotT" style:font-name-asian="NewsGotT" style:font-name-complex="NewsGotT"/>
    </style:style>
    <style:style style:name="T1" style:family="text">
      <style:text-properties style:font-name="Eras Bk BT" fo:font-size="12pt" fo:font-weight="bold" style:font-size-asian="12pt" style:language-asian="es" style:country-asian="ES" style:font-weight-asian="bold" style:font-name-complex="Eras Bk BT" style:font-size-complex="12pt" style:text-scale="80%"/>
    </style:style>
    <style:style style:name="T2" style:family="text"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T3" style:family="text">
      <style:text-properties style:font-name="Eras Md BT" fo:font-size="10pt" fo:background-color="#ffffff" style:font-size-asian="10pt" style:font-name-complex="Eras Md BT" style:font-size-complex="14pt"/>
    </style:style>
    <style:style style:name="T4" style:family="text">
      <style:text-properties style:font-name="Eras Md BT" fo:font-size="10pt" fo:background-color="#ffffff" style:font-size-asian="10pt" style:font-name-complex="Eras Md BT" style:font-size-complex="14pt" style:text-scale="80%"/>
    </style:style>
    <style:style style:name="T5" style:family="text">
      <style:text-properties fo:color="#000000" style:font-name="NewsGotT" style:font-name-complex="NewsGotT"/>
    </style:style>
    <style:style style:name="T6" style:family="text">
      <style:text-properties fo:color="#000000" style:font-name="NewsGotT" style:font-name-asian="NewsGotT" style:font-name-complex="NewsGotT"/>
    </style:style>
    <style:style style:name="T7" style:family="text">
      <style:text-properties fo:color="#000000" style:font-name="NewsGotT" style:font-name-asian="Times New Roman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✔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/text:p>
      <text:p text:style-name="P6"/>
      <text:p text:style-name="P6">REQUISITOS PARA LA ACEPTACIÓN DE UNA FORMACIÓN EN CENTRO</text:p>
      <text:p text:style-name="P7"/>
      <text:p text:style-name="P5"/>
      <text:p text:style-name="P8"><text:span text:style-name="Fuente_20_de_20_párrafo_20_predeter."><text:span text:style-name="T5"><text:tab/>De acuerdo con las I</text:span></text:span><text:span text:style-name="Fuente_20_de_20_párrafo_20_predeter."><text:span text:style-name="T6">nstrucciones de __ de septiembre de 2017</text:span></text:span><text:span text:style-name="Fuente_20_de_20_párrafo_20_predeter."><text:span text:style-name="T6"> de la Dirección General del Profesorado y Gestión de Recursos Humanos, para la aceptación de una Formación en Centro será necesario que el Proyecto cumpla con</text:span></text:span><text:span text:style-name="Fuente_20_de_20_párrafo_20_predeter."><text:span text:style-name="T7"> los siguientes requisitos</text:span></text:span><text:span text:style-name="Fuente_20_de_20_párrafo_20_predeter."><text:span text:style-name="T5">:</text:span></text:span></text:p>
      <text:p text:style-name="P9"/>
      <text:list xml:id="list4356368397578225138" text:style-name="L1">
        <text:list-item>
          <text:p text:style-name="P14">Responder al proceso de detección de necesidades formativas del Centro del Profesorado.</text:p>
        </text:list-item>
        <text:list-item>
          <text:p text:style-name="P14">Estar vinculado a procesos de evaluación en centro, <text:s/>con una intención de cambio e innovación, <text:s/>ajustándose a las líneas estratégicas de formación.</text:p>
        </text:list-item>
        <text:list-item>
          <text:p text:style-name="P14">Formar parte del Plan de Formación del centro y estar incluido en su Proyecto Educativo.</text:p>
        </text:list-item>
        <text:list-item>
          <text:p text:style-name="P14">Informar al Claustro y al Consejo Escolar del centro.</text:p>
        </text:list-item>
        <text:list-item>
          <text:p text:style-name="P14">Contar con la participación de, al menos, el 50% del profesorado.</text:p>
        </text:list-item>
        <text:list-item>
          <text:p text:style-name="P16">Contemplar actuaciones concretas de intervención en el aula y centro, encaminadas a mejorar el rendimiento escolar del alumnado.</text:p>
        </text:list-item>
        <text:list-item>
          <text:p text:style-name="P15">Presentar la propuesta de Proyecto de Formación en Centro en el portal Séneca CEP.</text:p>
        </text:list-item>
      </text:list>
      <text:p text:style-name="P10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5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Open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Open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tarSymbol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3.2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6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7.0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emite">
      <style:paragraph-properties fo:margin-left="-2.501cm" fo:margin-right="-0.136cm" fo:text-indent="0cm" style:auto-text-indent="false">
        <style:tab-stops/>
      </style:paragraph-properties>
    </style:style>
    <style:style style:name="MP2" style:family="paragraph" style:parent-style-name="Remite">
      <style:paragraph-properties fo:margin-left="-3.752cm" fo:margin-right="-0.136cm" fo:text-indent="12.502cm" style:auto-text-indent="false">
        <style:tab-stops/>
      </style:paragraph-properties>
    </style:style>
    <style:style style:name="MP3" style:family="paragraph" style:parent-style-name="Remite">
      <style:paragraph-properties fo:margin-left="-12.506cm" fo:margin-right="-0.136cm" fo:text-indent="12.502cm" style:auto-text-indent="false">
        <style:tab-stops/>
      </style:paragraph-properties>
      <style:text-properties style:font-name="NewsGotT" fo:font-size="14pt" fo:background-color="#ffffff" style:font-size-asian="14pt" style:font-size-complex="14pt"/>
    </style:style>
    <style:style style:name="MP4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MT1" style:family="text"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MT2" style:family="text">
      <style:text-properties style:font-name="Eras Md BT" fo:font-size="10pt" fo:background-color="#ffffff" style:font-size-asian="10pt" style:font-name-complex="Eras Md BT" style:font-size-complex="14pt"/>
    </style:style>
    <style:style style:name="MT3" style:family="text">
      <style:text-properties style:font-name="Eras Md BT" fo:font-size="10pt" fo:background-color="#ffffff" style:font-size-asian="10pt" style:font-name-complex="Eras Md BT" style:font-size-complex="14pt" style:text-scale="8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8" text:anchor-type="paragraph" svg:x="0.212cm" svg:y="0.24cm" svg:width="5.666cm" style:rel-width="scale" svg:height="0.542cm" style:rel-height="scale" draw:z-index="0"><draw:image xlink:href="Pictures/2000003600003307000004E32F6C2840.wmf" xlink:type="simple" xlink:show="embed" xlink:actuate="onLoad"/></draw:frame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CONSEJERÍA DE EDUCACIÓN</text:span></text:span></text:p>
        <text:p text:style-name="MP2"><text:span text:style-name="Fuente_20_de_20_párrafo_20_predeter."><text:span text:style-name="MT2"><text:tab/>D</text:span></text:span><text:span text:style-name="Fuente_20_de_20_párrafo_20_predeter."><text:span text:style-name="MT3">irección General del Profesorado y Gestión de Recursos Humanos</text:span>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dc:creator>Usuario</dc:creator>
    <meta:creation-date>2017-09-05T07:40:00Z</meta:creation-date>
    <dc:date>2017-09-05T07:40:00Z</dc:date>
    <meta:print-date>2016-07-29T11:12:00Z</meta:print-date>
    <meta:editing-cycles>2</meta:editing-cycles>
    <meta:editing-duration>PT60S</meta:editing-duration>
    <meta:document-statistic meta:table-count="0" meta:image-count="1" meta:object-count="0" meta:page-count="1" meta:paragraph-count="12" meta:word-count="171" meta:character-count="1064"/>
    <meta:template xlink:type="simple" xlink:actuate="onRequest" xlink:title="" xlink:href="../../../../Downloads/ANEXO%20II_FC-Requisitos.odt/Normal"/>
  </office:meta>
</office:document-meta>
</file>