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e246" officeooo:paragraph-rsid="001de246" style:font-weight-asian="bold" style:font-weight-complex="bold"/>
    </style:style>
    <style:style style:name="P2" style:family="paragraph" style:parent-style-name="Text_20_body">
      <style:paragraph-properties fo:margin-top="0cm" fo:margin-bottom="0cm" loext:contextual-spacing="false" fo:padding="0cm" fo:border="none"/>
    </style:style>
    <style:style style:name="P3" style:family="paragraph" style:parent-style-name="Text_20_body">
      <style:paragraph-properties fo:margin-top="0cm" fo:margin-bottom="0cm" loext:contextual-spacing="false" fo:padding="0cm" fo:border="none"/>
      <style:text-properties fo:color="#111111" style:font-name="inherit" fo:font-size="14pt" fo:font-weight="bold" loext:padding="0cm" loext:border="none"/>
    </style:style>
    <style:style style:name="P4" style:family="paragraph" style:parent-style-name="Text_20_body">
      <style:paragraph-properties fo:margin-top="0cm" fo:margin-bottom="0cm" loext:contextual-spacing="false" fo:padding="0cm" fo:border="none"/>
      <style:text-properties fo:color="#111111" style:font-name="inherit" fo:font-size="14pt" fo:font-weight="bold" style:font-weight-asian="bold" style:font-weight-complex="bold" loext:padding="0cm" loext:border="none"/>
    </style:style>
    <style:style style:name="P5" style:family="paragraph" style:parent-style-name="Text_20_body">
      <style:paragraph-properties fo:margin-top="0cm" fo:margin-bottom="0cm" loext:contextual-spacing="false" fo:padding="0cm" fo:border="none"/>
      <style:text-properties fo:color="#111111" style:font-name="inherit" fo:font-size="14pt" fo:font-weight="bold" officeooo:paragraph-rsid="001de246" style:font-weight-asian="bold" style:font-weight-complex="bold" loext:padding="0cm" loext:border="none"/>
    </style:style>
    <style:style style:name="P6" style:family="paragraph" style:parent-style-name="Text_20_body">
      <style:paragraph-properties fo:margin-top="0cm" fo:margin-bottom="0cm" loext:contextual-spacing="false" fo:padding="0cm" fo:border="none"/>
      <style:text-properties fo:color="#111111" style:font-name="inherit" fo:font-size="14pt" loext:padding="0cm" loext:border="none"/>
    </style:style>
    <style:style style:name="P7" style:family="paragraph" style:parent-style-name="Text_20_body">
      <style:paragraph-properties fo:margin-top="0cm" fo:margin-bottom="0cm" loext:contextual-spacing="false" fo:padding="0cm" fo:border="none"/>
      <style:text-properties fo:color="#111111" style:font-name="inherit" fo:font-size="14pt" officeooo:rsid="001de246" officeooo:paragraph-rsid="001de246" loext:padding="0cm" loext:border="none"/>
    </style:style>
    <style:style style:name="P8" style:family="paragraph" style:parent-style-name="Text_20_body">
      <style:paragraph-properties fo:margin-top="0cm" fo:margin-bottom="0cm" loext:contextual-spacing="false" fo:padding="0cm" fo:border="none"/>
      <style:text-properties fo:font-weight="bold" officeooo:rsid="001de246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padding="0cm" fo:border="none"/>
      <style:text-properties fo:font-weight="bold" officeooo:rsid="001de246" officeooo:paragraph-rsid="001de246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padding="0cm" fo:border="none"/>
      <style:text-properties officeooo:paragraph-rsid="001de246"/>
    </style:style>
    <style:style style:name="T1" style:family="text">
      <style:text-properties fo:color="#111111" style:font-name="inherit" fo:font-size="14pt" loext:padding="0cm" loext:border="none"/>
    </style:style>
    <style:style style:name="T2" style:family="text">
      <style:text-properties style:font-name="inherit" fo:font-size="14pt" loext:padding="0cm" loext:border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333ff"/>
    </style:style>
    <style:style style:name="T5" style:family="text">
      <style:text-properties fo:color="#3333ff" style:font-name="inherit" fo:font-size="1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URSOS INTERESANTES RESOLUCIÓN DE PROBLEMAS MATEMÁTICOS Y ABP</text:p>
      <text:p text:style-name="P1"/>
      <text:p text:style-name="P1"/>
      <text:p text:style-name="P1">PROBLEMAS MATEMÁTICOS </text:p>
      <text:p text:style-name="P1"/>
      <text:p text:style-name="P3">Actiludis</text:p>
      <text:p text:style-name="P2"><text:a xlink:type="simple" xlink:href="https://www.actiludis.com/categorias/areas-y-especialidades/matematicas/resolucion-de-problemas/" office:target-frame-name="_blank" xlink:show="new" text:style-name="Internet_20_link" text:visited-style-name="Visited_20_Internet_20_Link"><text:span text:style-name="T5">https://www.actiludis.com/</text:span></text:a></text:p>
      <text:p text:style-name="P2"/>
      <text:p text:style-name="P3">Al-Andalus: ABP- Matem.</text:p>
      <text:p text:style-name="P2"><text:span text:style-name="T5"/></text:p>
      <text:p text:style-name="P2"/>
      <text:p text:style-name="P3">Alfar: Compentecia Ling y mat. Material de teresa y lengua</text:p>
      <text:p text:style-name="P2"/>
      <text:p text:style-name="P4">Taller de Problemas matemáticos</text:p>
      <text:p text:style-name="P2"><text:a xlink:type="simple" xlink:href="http://www.orientacionandujar.es/2013/06/15/taller-de-problemas-de-matematicas-para-primaria/" office:target-frame-name="_blank" xlink:show="new" text:style-name="Internet_20_link" text:visited-style-name="Visited_20_Internet_20_Link"><text:span text:style-name="T1">h</text:span></text:a><text:a xlink:type="simple" xlink:href="http://www.orientacionandujar.es/2013/06/15/taller-de-problemas-de-matematicas-para-primaria/" office:target-frame-name="_blank" xlink:show="new" text:style-name="Internet_20_link" text:visited-style-name="Visited_20_Internet_20_Link"><text:span text:style-name="T5">ttp://www.orientacionandujar.</text:span></text:a></text:p>
      <text:p text:style-name="P2"/>
      <text:p text:style-name="P4">RESOLUCIÓN DE PROBLEMAS</text:p>
      <text:p text:style-name="P2"><text:a xlink:type="simple" xlink:href="https://www.actiludis.com/categorias/areas-y-especialidades/matematicas/resolucion-de-problemas/" office:target-frame-name="_blank" xlink:show="new" text:style-name="Internet_20_link" text:visited-style-name="Visited_20_Internet_20_Link"><text:span text:style-name="T5">https://www.actiludis.com/</text:span></text:a></text:p>
      <text:p text:style-name="P2"/>
      <text:p text:style-name="P6"><text:span text:style-name="T3">RESOLUCIÓN DE PROBLEMAS. Junta , Averroes.</text:span> </text:p>
      <text:p text:style-name="P7"><text:a xlink:type="simple" xlink:href="http://www.juntadeandalucia.es/averroes/centros-tic/23601254/helvia/sitio/print.cgi?wid_seccion=48&amp;wid_item=&amp;wOut=print" text:style-name="Internet_20_link" text:visited-style-name="Visited_20_Internet_20_Link"><text:span text:style-name="T4">http://www.juntadeandalucia.es/averroes/centrostic/23601254/helvia/sitio/print.cgi?wid_seccion=48&amp;wid_item=&amp;wOut=print</text:span></text:a></text:p>
      <text:p text:style-name="P8"><text:span text:style-name="T1"/></text:p>
      <text:p text:style-name="P8"><text:span text:style-name="T1"/></text:p>
      <text:p text:style-name="P5">ABP</text:p>
      <text:p text:style-name="P10"><text:a xlink:type="simple" xlink:href="http://www.uhu.es/francisco.pozuelos/index.html" office:target-frame-name="_blank" xlink:show="new" text:style-name="Internet_20_link" text:visited-style-name="Visited_20_Internet_20_Link"><text:span text:style-name="T5">http://www.uhu.es/francisco.</text:span></text:a></text:p>
      <text:p text:style-name="P10"/>
      <text:p text:style-name="P5">Trabajo por Proyectos en el Aula: Descripción, Investigación y experiencias.</text:p>
      <text:p text:style-name="P9"><text:a xlink:type="simple" xlink:href="https://mail.google.com/mail/u/0/?ui=2&amp;ik=433bb95e08&amp;view=att&amp;th=1607d8db810a3607&amp;attid=0.1&amp;disp=safe&amp;realattid=f_j9s9ouow0&amp;zw" office:target-frame-name="_blank" xlink:show="new" text:style-name="Internet_20_link" text:visited-style-name="Visited_20_Internet_20_Link"><text:span text:style-name="T5">https://mail.google.com/mail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3:15:46.305117347</meta:creation-date>
    <dc:date>2018-02-05T13:21:55.430747438</dc:date>
    <meta:editing-duration>PT6M9S</meta:editing-duration>
    <meta:editing-cycles>1</meta:editing-cycles>
    <meta:document-statistic meta:table-count="0" meta:image-count="0" meta:object-count="0" meta:page-count="1" meta:paragraph-count="16" meta:word-count="54" meta:character-count="608" meta:non-whitespace-character-count="568"/>
    <meta:generator>LibreOffice/5.1.6.2$Linux_X86_64 LibreOffice_project/10m0$Build-2</meta:generator>
  </office:meta>
</office:document-meta>
</file>