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 style:list-style-name="WWNum3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cta 1ª</text:span></text:p>
      <text:p text:style-name="Standard">Formación en centros: Conciencia Fonológica para el alumnado del CEIP Almudena Grandes.</text:p>
      <text:p text:style-name="Standard">Asistentes: todos los miembros.</text:p>
      <text:p text:style-name="Standard">Fecha: 30 de octubre de 2017</text:p>
      <text:p text:style-name="Standard">Asuntos tratados: </text:p>
      <text:list xml:id="list6912459019700963314" text:style-name="WWNum1">
        <text:list-item>
          <text:p text:style-name="P1">Delimitación de los temas a tratar en esta formación. </text:p>
        </text:list-item>
        <text:list-item>
          <text:p text:style-name="P1">Fechas de las reuniones del primer trimestre. </text:p>
        </text:list-item>
        <text:list-item>
          <text:p text:style-name="P1">Información al equipo directivo de nuestra actividad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<text:span text:style-name="T1">Acta 2ª</text:span></text:p>
      <text:p text:style-name="Standard">Formación en centros: Conciencia fonológica para el alumnado del CEIP Almudena Grandes.</text:p>
      <text:p text:style-name="Standard">Fecha: 13 de noviembre de 2017.</text:p>
      <text:p text:style-name="Standard">Asistentes: todos los componentes.</text:p>
      <text:p text:style-name="Standard">Asuntos tratados:</text:p>
      <text:list xml:id="list5416664804950552349" text:style-name="WWNum2">
        <text:list-item>
          <text:p text:style-name="P2">Reparto por niveles de los fonemas que se van a trabajar en el primer trimestre.</text:p>
        </text:list-item>
        <text:list-item>
          <text:p text:style-name="P2">Pregunta que se va a utilizar en todos los niveles para que el alumnado sea consciente de la articulación.</text:p>
        </text:list-item>
        <text:list-item>
          <text:p text:style-name="P2">Organización de la intervención en las asambleas de infantil y en el área de lenguaje de primer ciclo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"><text:span text:style-name="T1">Acta 3º</text:span></text:p>
      <text:p text:style-name="Standard">Formación en centros: Conciencia fonológica para el alumnado del CEIP Almudena Grandes.</text:p>
      <text:p text:style-name="Standard">Fecha: 4 de diciembre de 2017.</text:p>
      <text:p text:style-name="Standard">Asistentes: todos/as <text:s/>los/as componentes de esta formación,</text:p>
      <text:p text:style-name="Standard">Asuntos tratados:</text:p>
      <text:list xml:id="list69211529588737625" text:style-name="WWNum3">
        <text:list-item>
          <text:p text:style-name="P3">Ponencia de la coordinadora con el esquema a trabajar en cada uno de los fonemas que se van a trabajar. </text:p>
        </text:list-item>
        <text:list-item>
          <text:p text:style-name="P3">Distintas habilidades relacionadas con la conciencia fonológica que hay que desarrollar en el aula.</text:p>
        </text:list-item>
        <text:list-item>
          <text:p text:style-name="P3">Tratamiento en el lenguaje escrito y oral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.</meta:initial-creator>
    <dc:creator>..</dc:creator>
    <meta:editing-cycles>3</meta:editing-cycles>
    <meta:creation-date>2017-12-14T19:41:00</meta:creation-date>
    <dc:date>2017-12-14T19:54:00</dc:date>
    <meta:editing-duration>PT13S</meta:editing-duration>
    <meta:generator>OpenOffice/4.1.5$Unix OpenOffice.org_project/415m1$Build-9789</meta:generator>
    <meta:document-statistic meta:table-count="0" meta:image-count="0" meta:object-count="0" meta:page-count="3" meta:paragraph-count="24" meta:word-count="206" meta:character-count="1243"/>
    <meta:user-defined meta:name="AppVersion">12.0000</meta:user-defined>
    <meta:user-defined meta:name="Company">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