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600003307000004E32F6C28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GotT" svg:font-family="NewsGotT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ewsGotT" fo:font-size="14pt" style:font-name-asian="Times New Roman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NewsGotT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NewsGotT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NewsGotT" fo:font-size="14pt" fo:font-weight="bold" style:font-size-asian="14pt" style:font-weight-asian="bold" style:font-size-complex="14pt"/>
    </style:style>
    <style:style style:name="P6" style:family="paragraph" style:parent-style-name="Remite">
      <style:paragraph-properties fo:margin-left="-12.502cm" fo:margin-right="-0.136cm" fo:text-indent="12.502cm" style:auto-text-indent="false">
        <style:tab-stops/>
      </style:paragraph-properties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P7" style:family="paragraph" style:parent-style-name="Remite">
      <style:paragraph-properties fo:margin-left="-12.502cm" fo:margin-right="-0.136cm" fo:text-indent="12.502cm" style:auto-text-indent="false">
        <style:tab-stops/>
      </style:paragraph-properties>
    </style:style>
    <style:style style:name="P8" style:family="paragraph" style:parent-style-name="Text_20_body">
      <style:paragraph-properties fo:margin-top="0.176cm" fo:margin-bottom="0.176cm" fo:text-align="justify" style:justify-single-word="false"/>
    </style:style>
    <style:style style:name="P9" style:family="paragraph" style:parent-style-name="Text_20_body">
      <style:paragraph-properties fo:margin-top="0.176cm" fo:margin-bottom="0.176cm" fo:text-align="justify" style:justify-single-word="false"/>
      <style:text-properties fo:color="#000000" style:font-name="NewsGotT" style:font-name-complex="NewsGotT"/>
    </style:style>
    <style:style style:name="P10" style:family="paragraph" style:parent-style-name="Text_20_body">
      <style:paragraph-properties fo:margin-top="0.176cm" fo:margin-bottom="0.176cm" fo:text-align="justify" style:justify-single-word="false"/>
      <style:text-properties fo:color="#000000" style:font-name="NewsGotT" fo:font-weight="bold" style:font-name-asian="Times New Roman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NewsGotT" fo:font-size="14pt" style:font-name-asian="Times New Roman" style:font-size-asian="14pt" style:font-name-complex="Arial" style:font-size-complex="14pt"/>
    </style:style>
    <style:style style:name="P13" style:family="paragraph" style:parent-style-name="Standard">
      <style:paragraph-properties fo:margin-left="1.249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4" style:family="paragraph" style:parent-style-name="Standard">
      <style:paragraph-properties fo:margin-left="1.249cm" fo:margin-right="0cm" fo:margin-top="0.212cm" fo:margin-bottom="0cm" fo:text-indent="0cm" style:auto-text-indent="false">
        <style:tab-stops/>
      </style:paragraph-properties>
      <style:text-properties style:font-name="NewsGotT" style:font-name-asian="Times New Roman" style:font-name-complex="Arial"/>
    </style:style>
    <style:style style:name="P15" style:family="paragraph" style:parent-style-name="Standard">
      <style:paragraph-properties fo:margin-left="1.249cm" fo:margin-right="0cm" fo:margin-top="0.212cm" fo:margin-bottom="0cm" fo:line-height="150%" fo:text-align="center" style:justify-single-word="false" fo:text-indent="0cm" style:auto-text-indent="false">
        <style:tab-stops/>
      </style:paragraph-properties>
      <style:text-properties style:font-name="NewsGotT" fo:font-weight="bold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margin-left="1.249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NewsGotT" fo:font-weight="bold" style:font-name-asian="Times New Roman" style:font-weight-asian="bold" style:font-name-complex="Arial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ewsGotT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font-name="NewsGotT" fo:font-size="14pt" fo:font-weight="bold" fo:background-color="#ffffff" style:font-size-asian="14pt" style:language-asian="es" style:country-asian="ES" style:font-weight-asian="bold" style:font-size-complex="14pt" style:language-complex="ar" style:country-complex="SA" style:font-weight-complex="bold"/>
    </style:style>
    <style:style style:name="T2" style:family="text">
      <style:text-properties style:font-name="NewsGotT" fo:font-size="14pt" style:font-name-asian="Times New Roman" style:font-size-asian="14pt" style:font-name-complex="Arial" style:font-size-complex="14pt"/>
    </style:style>
    <style:style style:name="T3" style:family="text">
      <style:text-properties style:font-name="NewsGotT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Eras Md BT" fo:font-size="10pt" style:font-size-asian="10pt" style:font-name-complex="Eras Md BT"/>
    </style:style>
    <style:style style:name="T5" style:family="text">
      <style:text-properties style:font-name="Eras Md BT" fo:font-size="10pt" style:font-size-asian="10pt" style:font-name-complex="Eras Md BT" style:text-scale="80%"/>
    </style:style>
    <style:style style:name="T6" style:family="text">
      <style:text-properties fo:color="#000000" style:font-name="NewsGotT" style:font-name-complex="NewsGotT"/>
    </style:style>
    <style:style style:name="T7" style:family="text">
      <style:text-properties fo:color="#000000" style:font-name="NewsGotT" style:font-name-asian="NewsGotT" style:font-name-complex="NewsGotT"/>
    </style:style>
    <style:style style:name="T8" style:family="text">
      <style:text-properties fo:color="#000000" style:font-name="NewsGotT" fo:font-weight="bold" style:font-name-asian="Times New Roman" style:font-weight-asian="bold" style:font-name-complex="Arial" style:font-weight-complex="bold"/>
    </style:style>
    <style:style style:name="T9" style:family="text">
      <style:text-properties fo:color="#000000" style:font-name="NewsGotT" style:font-name-asian="Times New Roman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ANEXO I</text:p>
      <text:p text:style-name="P3"/>
      <text:p text:style-name="P4">SOLICITUD PROYECTO DE FORMACIÓN EN CENTROS</text:p>
      <text:p text:style-name="P4">CON EXCEPCIÓN EN EL NÚMERO DE MIEMBROS</text:p>
      <text:p text:style-name="P5"/>
      <text:p text:style-name="P8"><text:span text:style-name="Fuente_20_de_20_párrafo_20_predeter."><text:span text:style-name="T6">De acuerdo con las I</text:span></text:span><text:span text:style-name="Fuente_20_de_20_párrafo_20_predeter."><text:span text:style-name="T7">nstrucciones de __ de septiembre de 2017</text:span></text:span><text:span text:style-name="Fuente_20_de_20_párrafo_20_predeter."><text:span text:style-name="T7"> de la Dirección General del Profesorado y Gestión de Recursos Humanos <text:s/>para el desarrollo de la Formación en Centro para el curso 2017-18,</text:span></text:span></text:p>
      <text:p text:style-name="P9">D/Dña …...............................................................................................…DNI ............................................... <text:s text:c="2"/></text:p>
      <text:p text:style-name="P9">Coordinador/a del Proyecto de Formación en Centro con Código ..................................................................y</text:p>
      <text:p text:style-name="P9">Titulo .............................................................................................................................................................</text:p>
      <text:p text:style-name="P10"/>
      <text:p text:style-name="P11"><text:span text:style-name="Fuente_20_de_20_párrafo_20_predeter."><text:span text:style-name="T8">SOLICITA</text:span></text:span><text:span text:style-name="Fuente_20_de_20_párrafo_20_predeter."><text:span text:style-name="T9"> <text:s/>que el citado Proyecto esté formado por ….…............ miembros acogiéndonos a la Instrucción Segunda punto 6, ya que el objetivo de estudio así lo exige por las razones que a continuación se señalan:</text:span>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/>
      <text:p text:style-name="P13">En …...................................…................,a …....... de ….................... de 2017 <text:s text:c="10"/></text:p>
      <text:p text:style-name="P13">El/la Coordinador/a</text:p>
      <text:p text:style-name="P13"/>
      <text:p text:style-name="P13">Fdo: __________________________________</text:p>
      <text:p text:style-name="P15"/>
      <text:p text:style-name="P16"/>
      <text:p text:style-name="P14">Dirigido a:</text:p>
      <text:p text:style-name="Standard"><text:span text:style-name="Fuente_20_de_20_párrafo_20_predeter."><text:span text:style-name="T3"><text:tab/>DIRECTOR /A DEL CENTRO DEL PROFESORADO DE.</text:span></text:span><text:span text:style-name="Fuente_20_de_20_párrafo_20_predeter."><text:span text:style-name="T2">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GotT" svg:font-family="NewsGotT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Remite" style:family="paragraph" style:parent-style-name="Standard_20__28_user_29_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5z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Open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Open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3.2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6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5.7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7.0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Remite">
      <style:paragraph-properties fo:margin-left="-12.502cm" fo:margin-right="-0.136cm" fo:text-indent="12.502cm" style:auto-text-indent="false">
        <style:tab-stops/>
      </style:paragraph-properties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MP3" style:family="paragraph" style:parent-style-name="Remite">
      <style:paragraph-properties fo:margin-left="-12.502cm" fo:margin-right="-0.136cm" fo:text-indent="12.502cm" style:auto-text-indent="false">
        <style:tab-stops/>
      </style:paragraph-properties>
    </style:style>
    <style:style style:name="MP4" style:family="paragraph" style:parent-style-name="Standard">
      <style:text-properties style:font-name="NewsGotT" fo:font-size="14pt" style:font-name-asian="Times New Roman" style:font-size-asian="14pt" style:font-name-complex="Arial" style:font-size-complex="14pt"/>
    </style:style>
    <style:style style:name="MT1" style:family="text">
      <style:text-properties style:font-name="Eras Md BT" fo:font-size="10pt" style:font-size-asian="10pt" style:font-name-complex="Eras Md BT"/>
    </style:style>
    <style:style style:name="MT2" style:family="text">
      <style:text-properties style:font-name="Eras Md BT" fo:font-size="10pt" style:font-size-asian="10pt" style:font-name-complex="Eras Md BT" style:text-scale="80%"/>
    </style:style>
    <style:style style:name="MT3" style:family="text">
      <style:text-properties style:font-name="NewsGotT" fo:font-size="14pt" fo:font-weight="bold" fo:background-color="#ffffff" style:font-size-asian="14pt" style:language-asian="es" style:country-asian="ES" style:font-weight-asian="bold" style:font-size-complex="14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8" text:anchor-type="paragraph" svg:x="-0.118cm" svg:y="-0.192cm" svg:width="5.666cm" style:rel-width="scale" svg:height="0.542cm" style:rel-height="scale" draw:z-index="1"><draw:image xlink:href="Pictures/2000003600003307000004E32F6C2840.wmf" xlink:type="simple" xlink:show="embed" xlink:actuate="onLoad"/></draw:frame><draw:frame draw:style-name="Mfr2" draw:name="Marco1" text:anchor-type="paragraph" svg:x="7.946cm" svg:y="-0.282cm" svg:width="8.969cm" style:rel-width="scale" svg:height="0.914cm" style:rel-height="scale" draw:z-index="0"><draw:text-box><text:p text:style-name="MP2">CONSEJERÍA DE EDUCACIÓN</text:p><text:p text:style-name="MP3"><text:span text:style-name="Fuente_20_de_20_párrafo_20_predeter."><text:span text:style-name="MT1">D</text:span></text:span><text:span text:style-name="Fuente_20_de_20_párrafo_20_predeter."><text:span text:style-name="MT2">irección General del Profesorado y Gestión de Recursos Humanos</text:span></text:span></text:p></draw:text-box></draw:frame><text:span text:style-name="Fuente_20_de_20_párrafo_20_predeter."><text:span text:style-name="MT3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dc:creator>Usuario</dc:creator>
    <meta:creation-date>2017-09-05T07:39:00Z</meta:creation-date>
    <dc:date>2017-09-05T07:39:00Z</dc:date>
    <meta:print-date>2014-07-24T13:56:00Z</meta:print-date>
    <meta:editing-cycles>2</meta:editing-cycles>
    <meta:editing-duration>PT60S</meta:editing-duration>
    <meta:document-statistic meta:table-count="0" meta:image-count="1" meta:object-count="0" meta:page-count="1" meta:paragraph-count="16" meta:word-count="131" meta:character-count="1699"/>
    <meta:template xlink:type="simple" xlink:actuate="onRequest" xlink:title="" xlink:href="../../../../Downloads/ANEXO%20I_FC%202017-18.odt/Normal"/>
  </office:meta>
</office:document-meta>
</file>