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UnicodeMS" svg:font-family="ArialUnicodeMS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mo" svg:font-family="Arimo" style:font-family-generic="swiss" style:font-pitch="variable"/>
    <style:font-face style:name="ArialUnicodeMS1" svg:font-family="ArialUnicodeMS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>
      <style:table-properties style:width="18.434cm" fo:margin-left="-1.7cm" fo:margin-top="0cm" fo:margin-bottom="0cm" table:align="left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0.443cm"/>
    </style:style>
    <style:style style:name="Tabla1.C" style:family="table-column">
      <style:table-column-properties style:column-width="7.064cm"/>
    </style:style>
    <style:style style:name="Tabla1.D" style:family="table-column">
      <style:table-column-properties style:column-width="2.748cm"/>
    </style:style>
    <style:style style:name="Tabla1.E" style:family="table-column">
      <style:table-column-properties style:column-width="2.49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.31cm" fo:margin-right="0cm" fo:margin-top="0cm" fo:margin-bottom="0cm" fo:line-height="100%" fo:text-align="center" style:justify-single-word="false" fo:text-indent="-0.31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UnicodeMS" style:font-name-complex="ArialUnicodeMS1"/>
    </style:style>
    <style:style style:name="T4" style:family="text">
      <style:text-properties fo:color="#000000" style:font-name="ArialUnicodeMS" style:font-name-complex="ArialUnicodeMS1"/>
    </style:style>
    <style:style style:name="T5" style:family="text">
      <style:text-properties fo:color="#000081" style:font-name="ArialUnicodeMS" style:font-name-complex="ArialUnicode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structura de una tare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table:number-columns-spanned="2" office:value-type="string">
              <text:p text:style-name="P3"><text:span text:style-name="T2">TAREA</text:span></text:p>
              <text:p text:style-name="P3">Diseñar y organizar un blog de aula como recurso educativo</text:p>
            </table:table-cell>
            <table:covered-table-cell/>
          </table:table-row>
          <table:table-row table:style-name="Tabla1.1">
            <table:table-cell table:style-name="Tabla1.A2" office:value-type="string">
              <text:p text:style-name="P3"><text:span text:style-name="T2">Actividades</text:span></text:p>
            </table:table-cell>
            <table:table-cell table:style-name="Tabla1.A2" table:number-columns-spanned="2" office:value-type="string">
              <text:p text:style-name="P3"><text:span text:style-name="T2">Ejercicios</text:span></text:p>
            </table:table-cell>
            <table:covered-table-cell/>
            <table:table-cell table:style-name="Tabla1.A2" office:value-type="string">
              <text:p text:style-name="P1"><text:span text:style-name="T2">Modelos de</text:span></text:p>
              <text:p text:style-name="P3"><text:span text:style-name="T2">Enseñanza</text:span></text:p>
            </table:table-cell>
            <table:table-cell table:style-name="Tabla1.A2" office:value-type="string">
              <text:p text:style-name="P3"><text:span text:style-name="T2">Procesos</text:span></text:p>
              <text:p text:style-name="P3"><text:span text:style-name="T2">Cognitivos</text:span></text:p>
            </table:table-cell>
            <table:table-cell table:style-name="Tabla1.A2" table:number-columns-spanned="0" office:value-type="string">
              <text:p text:style-name="P3"><text:span text:style-name="T2">Contextos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P2"><text:span text:style-name="T3">1. Escribir artículos sobre la actualidad</text:span></text:p>
          </table:table-cell>
          <table:table-cell table:style-name="Tabla1.A3" table:number-columns-spanned="2" office:value-type="string">
            <text:p text:style-name="P2"><text:span text:style-name="T3">1. Facilitar la formación personal con la libre expresión de opiniones.</text:span></text:p>
            <text:p text:style-name="P2"><text:span text:style-name="T3">Ejemplo: ¿qué significan para mí las nuevas tecnologías?</text:span></text:p>
            <text:p text:style-name="P2"><text:span text:style-name="T3">2. Escribir información interesante para las familias.</text:span></text:p>
            <text:p text:style-name="P2"><text:span text:style-name="T3">3. Reflejar los</text:span><text:bookmark text:name="_GoBack"/><text:span text:style-name="T3"> principales hechos que se vayan sucediendo en su entorno, relacionados con la naturaleza y el medio ambiente.</text:span></text:p>
            <text:p text:style-name="P2"><text:span text:style-name="T3">4. Escribir sobre aspectos culturales de su entorno, monumentos, festejos, tradiciones.</text:span></text:p>
            <text:p text:style-name="P2"><text:span text:style-name="T3">5. Explicar las celebraciones de las fiestas del barrio o la localidad.</text:span></text:p>
          </table:table-cell>
          <table:covered-table-cell/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/>
          </table:table-cell>
          <table:table-cell table:style-name="Tabla1.A3" table:number-columns-spanned="0" office:value-type="string">
            <text:p text:style-name="P2"/>
          </table:table-cell>
        </table:table-row>
        <table:table-row table:style-name="Tabla1.1">
          <table:table-cell table:style-name="Tabla1.A3" office:value-type="string">
            <text:p text:style-name="P2"><text:span text:style-name="T3">2. Realizar un diario de clase.</text:span></text:p>
          </table:table-cell>
          <table:table-cell table:style-name="Tabla1.A3" table:number-columns-spanned="2" office:value-type="string">
            <text:p text:style-name="P2"><text:span text:style-name="T3">1. Escribir en un anecdotario de la clase.</text:span></text:p>
            <text:p text:style-name="P2"><text:span text:style-name="T3">2. Crear artículos curiosos en los que se expliquen actividades de aula relacionadas con la materia de Matemáticas y qué aplicaciones pueden tener en la vida real.</text:span></text:p>
            <text:p text:style-name="P2"><text:span text:style-name="T3">3. Crear artículos de opinión que promuevan la reflexión y análisis de situaciones de la vida en las que se fomente el respeto y ayuda a quienes nos rodean y lo necesiten.</text:span></text:p>
            <text:p text:style-name="P2"><text:span text:style-name="T3">4. Realizar pequeñas biografías de músicos, poetas, autores, deportistas... y subir al blog.</text:span></text:p>
            <text:p text:style-name="P2"><text:span text:style-name="T3">5. Publicar posts relacionados con todas las materias del currículo.</text:span></text:p>
            <text:p text:style-name="P2"><text:span text:style-name="T3">6. Incluir en el blog grabaciones sonoras , conocidas como podcast y escuchar una canción en inglés o un diálogo</text:span></text:p>
          </table:table-cell>
          <table:covered-table-cell/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/>
          </table:table-cell>
          <table:table-cell table:style-name="Tabla1.A3" table:number-columns-spanned="0" office:value-type="string">
            <text:p text:style-name="P2"/>
          </table:table-cell>
        </table:table-row>
        <table:table-row table:style-name="Tabla1.1">
          <table:table-cell table:style-name="Tabla1.A3" office:value-type="string">
            <text:p text:style-name="P2"><text:span text:style-name="T3">3. Preparar una presentación y luego publicarla.</text:span></text:p>
          </table:table-cell>
          <table:table-cell table:style-name="Tabla1.A3" table:number-columns-spanned="2" office:value-type="string">
            <text:p text:style-name="P2"><text:span text:style-name="T4">1. Publicar actividades de carácter interactivo.</text:span></text:p>
            <text:p text:style-name="P2"><text:span text:style-name="T4">2. Preparar una presentación en </text:span><text:span text:style-name="T5">http://slideshare.net </text:span><text:span text:style-name="T4">e integrarla en el blog sobre los planetas y el sistema solar.</text:span></text:p>
            <text:p text:style-name="P2"><text:span text:style-name="T4">3. Publicar una presentación tipo diapositivas con imágenes sobre un poema que podemos ir</text:span></text:p>
          </table:table-cell>
          <table:covered-table-cell/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/>
          </table:table-cell>
          <table:table-cell table:style-name="Tabla1.A3" table:number-columns-spanned="0" office:value-type="string">
            <text:p text:style-name="P2"/>
          </table:table-cell>
        </table:table-row>
        <table:table-row table:style-name="Tabla1.1">
          <table:table-cell table:style-name="Tabla1.A3" office:value-type="string">
            <text:p text:style-name="P2"><text:span text:style-name="T3">4. Investigar sobre un tema determinado e insertar enlaces, imágenes, </text:span><text:soft-page-break/><text:span text:style-name="T3">música, vídeos, mapas conceptuales...</text:span></text:p>
          </table:table-cell>
          <table:table-cell table:style-name="Tabla1.A3" table:number-columns-spanned="2" office:value-type="string">
            <text:p text:style-name="P2"><text:span text:style-name="T3">1. Expresar la creatividad con nuevos medios.</text:span></text:p>
            <text:p text:style-name="P2"><text:span text:style-name="T3">2. Se puede grabar una canción, un chiste, un debate, un diálogo en inglés, con objeto de mejorar la expresión oral.</text:span></text:p>
            <text:p text:style-name="P2"><text:soft-page-break/><text:span text:style-name="T3">3. Insertar un enlace sobre la biografía de un poeta que se esté trabajando en Lengua castellana y Literatura.</text:span></text:p>
            <text:p text:style-name="P2"><text:span text:style-name="T3">4. Insertar una imagen sobre los verbos irregulares de la materia Inglés. /o tabla periódica de los elementos químicos.</text:span></text:p>
          </table:table-cell>
          <table:covered-table-cell/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/>
          </table:table-cell>
          <table:table-cell table:style-name="Tabla1.A3" table:number-columns-spanned="0" office:value-type="string">
            <text:p text:style-name="P2"/>
          </table:table-cell>
        </table:table-row>
        <table:table-row table:style-name="Tabla1.1">
          <table:table-cell table:style-name="Tabla1.A3" office:value-type="string">
            <text:p text:style-name="P2"><text:span text:style-name="T3">5. Realizar actividades online.</text:span></text:p>
          </table:table-cell>
          <table:table-cell table:style-name="Tabla1.A3" table:number-columns-spanned="2" office:value-type="string">
            <text:p text:style-name="P2"><text:span text:style-name="T4">1. Comunicarse a través del blog y hacer un uso educativo del mismo para realizar actividades de cada una de las materias.</text:span></text:p>
            <text:p text:style-name="P2"><text:span text:style-name="T4">2. Buscar en Internet información sobre personajes históricos, animales, vídeos de experimentos.</text:span></text:p>
            <text:p text:style-name="P2"><text:span text:style-name="T4">3. Generar y subir documentos en distintos formatos creados con </text:span><text:span text:style-name="T5">http://issuu.com </text:span><text:span text:style-name="T4">para mostrar información sobre un tema de Geografía en formato libro y comprobar la variedad de formas en las que se puede mostrar esa información en red (blogs, presentaciones, wikis, foros...).</text:span></text:p>
            <text:p text:style-name="P2"><text:span text:style-name="T4">4. Enviar correos electrónicos adjuntando un archivo sobre un tema de matemáticas.</text:span></text:p>
            <text:p text:style-name="P2"><text:span text:style-name="T4">5. Crear etiquetas en el blog para facilitar la </text:span><text:span text:style-name="T3">búsqueda de lo que se publica.</text:span></text:p>
          </table:table-cell>
          <table:covered-table-cell/>
          <table:table-cell table:style-name="Tabla1.A3" office:value-type="string">
            <text:p text:style-name="P2"/>
          </table:table-cell>
          <table:table-cell table:style-name="Tabla1.A3" office:value-type="string">
            <text:p text:style-name="P2"/>
          </table:table-cell>
          <table:table-cell table:style-name="Tabla1.A3" table:number-columns-spanned="0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UnicodeMS" svg:font-family="ArialUnicodeMS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mo" svg:font-family="Arimo" style:font-family-generic="swiss" style:font-pitch="variable"/>
    <style:font-face style:name="ArialUnicodeMS1" svg:font-family="ArialUnicodeMS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ESJMMYB</meta:initial-creator>
    <dc:creator>IESJMMYB</dc:creator>
    <meta:editing-cycles>3</meta:editing-cycles>
    <meta:print-date>2018-01-17T11:30:00</meta:print-date>
    <meta:creation-date>2018-01-17T11:07:00</meta:creation-date>
    <dc:date>2018-01-17T11:31:00</dc:date>
    <meta:editing-duration>PT24S</meta:editing-duration>
    <meta:generator>OpenOffice/4.1.5$Unix OpenOffice.org_project/415m1$Build-9789</meta:generator>
    <meta:document-statistic meta:table-count="1" meta:image-count="0" meta:object-count="0" meta:page-count="2" meta:paragraph-count="39" meta:word-count="446" meta:character-count="282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