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  <style:text-properties officeooo:paragraph-rsid="000992c3"/>
    </style:style>
    <style:style style:name="P2" style:family="paragraph" style:parent-style-name="Standard">
      <style:text-properties officeooo:paragraph-rsid="000992c3"/>
    </style:style>
    <style:style style:name="P3" style:family="paragraph" style:parent-style-name="Standard">
      <style:text-properties officeooo:paragraph-rsid="000992c3"/>
    </style:style>
    <style:style style:name="P4" style:family="paragraph" style:parent-style-name="Standard">
      <style:text-properties fo:font-weight="bold" officeooo:rsid="000992c3" officeooo:paragraph-rsid="000992c3" style:font-weight-asian="bold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ORTACIÓN DE LAS COMPETENCIAS EN EL LABORATORIO ESCOLAR DE CIENCIAS</text:p>
      <text:p text:style-name="P2">El trabajo en el laboratorio contribuye de forma integradora a la adquisición de todas las competencias clave. Realizar actividades en el laboratorio supone movilizar los conocimientos adquiridos en la materia para dar respuesta a una situación determinada. Desde las tareas de investigación realizadas en el laboratorio,</text:p>
      <text:p text:style-name="P2">La <text:span text:style-name="T1">competencia matemática y competencia básica en ciencia y tecnología</text:span> se desarrolla al:</text:p>
      <text:list xml:id="list4004636538959794748" text:style-name="WW8Num2">
        <text:list-item>
          <text:p text:style-name="P1">posibilitar la comprensión de sucesos, la predicción de consecuencias…</text:p>
        </text:list-item>
        <text:list-item>
          <text:p text:style-name="P1">adquirir un conocimiento de la propia ciencia como una forma de conocimiento e indagación humana.</text:p>
        </text:list-item>
        <text:list-item>
          <text:p text:style-name="P1">Aplicar procesos que caracterizan a las ciencias y al método de investigación científica.</text:p>
        </text:list-item>
        <text:list-item>
          <text:p text:style-name="P1">Expresar los resultados de la investigación utilizando el lenguaje matemático; presentar los resultados en tablas y gráficas; cuantificar fenómenos naturales…</text:p>
        </text:list-item>
      </text:list>
      <text:p text:style-name="P2">La <text:span text:style-name="T1">competencia lingüística</text:span> se desarrolla al:</text:p>
      <text:list xml:id="list100350767671102" text:continue-numbering="true" text:style-name="WW8Num2">
        <text:list-item>
          <text:p text:style-name="P1">Comprender el fundamento y los objetivos de un experimento</text:p>
        </text:list-item>
        <text:list-item>
          <text:p text:style-name="P1">Redactar las conclusiones de un experimento.</text:p>
        </text:list-item>
        <text:list-item>
          <text:p text:style-name="P1">Exponer los resultados de su investigación y sus conclusiones a la “comunidad científica” (los compañeros de la clase).</text:p>
        </text:list-item>
      </text:list>
      <text:p text:style-name="P2">La <text:span text:style-name="T1">competencia digital</text:span> se desarrolla al:</text:p>
      <text:list xml:id="list100349182016101" text:continue-numbering="true" text:style-name="WW8Num2">
        <text:list-item>
          <text:p text:style-name="P1">Buscar y ampliar información para elaborar las conclusiones de la investigación usando fuentes procedentes de Internet.</text:p>
        </text:list-item>
        <text:list-item>
          <text:p text:style-name="P1">Procesar y presentar los resultados de la investigación usando las TIC</text:p>
        </text:list-item>
      </text:list>
      <text:p text:style-name="P2">La <text:span text:style-name="T1">competencia social y cívicas </text:span>se desarrolla al:</text:p>
      <text:list xml:id="list100350742736566" text:continue-numbering="true" text:style-name="WW8Num2">
        <text:list-item>
          <text:p text:style-name="P1">Trabajar en equipo y colaborar</text:p>
        </text:list-item>
        <text:list-item>
          <text:p text:style-name="P1">Compartir el material del laboratorio que en ocasiones es escaso.</text:p>
        </text:list-item>
        <text:list-item>
          <text:p text:style-name="P1">Comunicar los resultados de su investigación</text:p>
        </text:list-item>
        <text:list-item>
          <text:p text:style-name="P1">Alcanzar, de forma dialogada, un consenso sobre las normas de laboratorio y comprobar si coinciden con la del resto de laboratorios.</text:p>
        </text:list-item>
      </text:list>
      <text:p text:style-name="P2">La <text:span text:style-name="T1">competencia para aprender a aprender</text:span> se desarrolla al:</text:p>
      <text:list xml:id="list100349625870138" text:continue-numbering="true" text:style-name="WW8Num2">
        <text:list-item>
          <text:p text:style-name="P1">Realizar procedimientos ligados al trabajo científico.</text:p>
        </text:list-item>
        <text:list-item>
          <text:p text:style-name="P1">Al tomar decisiones a la hora de afrontar el desarrollo de la práctica.</text:p>
        </text:list-item>
        <text:list-item>
          <text:p text:style-name="P1">Organizar la información.</text:p>
        </text:list-item>
      </text:list>
      <text:p text:style-name="P2">La competencia de <text:span text:style-name="T1">sentido de iniciativa y espíritu emprendedor</text:span> se desarrolla al:</text:p>
      <text:list xml:id="list100350264558702" text:continue-numbering="true" text:style-name="WW8Num2">
        <text:list-item>
          <text:p text:style-name="P1">Enfrentarse a una situación problemática con actitud proactiva.</text:p>
        </text:list-item>
        <text:list-item>
          <text:p text:style-name="P1">Repetir un experimento si uno detecta que se ha equivocado en algún paso.</text:p>
        </text:list-item>
        <text:list-item>
          <text:p text:style-name="P1">Encontrar la solución cuando algo no funciona.</text:p>
        </text:list-item>
      </text:list>
      <text:p text:style-name="P2">La <text:span text:style-name="T1">competencia en conciencia y expresiones culturales</text:span> se desarrolla al:</text:p>
      <text:list xml:id="list100350438074917" text:continue-numbering="true" text:style-name="WW8Num2">
        <text:list-item>
          <text:p text:style-name="P1">Presentar a través de dibujos o fotografías los resultados de una investigación.</text:p>
        </text:list-item>
        <text:list-item>
          <text:p text:style-name="P1">Elaborar un cuaderno de prácticas ordenado y pulcro.</text:p>
        </text:list-item>
        <text:list-item>
          <text:p text:style-name="P1">Exponer los resultados de forma clara en presentaciones o póst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0:01:04.006691765</meta:creation-date>
    <dc:date>2018-04-20T10:03:48.278160464</dc:date>
    <meta:editing-duration>PT2M44S</meta:editing-duration>
    <meta:editing-cycles>1</meta:editing-cycles>
    <meta:document-statistic meta:table-count="0" meta:image-count="0" meta:object-count="0" meta:page-count="1" meta:paragraph-count="31" meta:word-count="381" meta:character-count="2464" meta:non-whitespace-character-count="2136"/>
    <meta:generator>LibreOffice/5.1.4.2$Linux_x86 LibreOffice_project/10m0$Build-2</meta:generator>
  </office:meta>
</office:document-meta>
</file>