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1f497d" style:font-name="Garamond"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color="#1f497d" style:font-name="Garamond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1f497d" style:font-name="Garamond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margin-top="0.635cm" fo:margin-bottom="0cm" fo:line-height="100%"/>
      <style:text-properties fo:color="#1f497d" style:font-name="Garamond" fo:font-weight="bold" style:font-weight-asian="bold"/>
    </style:style>
    <style:style style:name="P7" style:family="paragraph" style:parent-style-name="Standard">
      <style:paragraph-properties fo:margin-top="0.635cm" fo:margin-bottom="0cm" fo:line-height="100%"/>
      <style:text-properties fo:color="#1f497d" style:font-name="Garamond"/>
    </style:style>
    <style:style style:name="P8" style:family="paragraph" style:parent-style-name="Standard">
      <style:paragraph-properties fo:margin-top="0.635cm" fo:margin-bottom="0cm" fo:line-height="100%"/>
    </style:style>
    <style:style style:name="P9" style:family="paragraph" style:parent-style-name="Standard" style:master-page-name="Converted1">
      <style:paragraph-properties style:page-number="auto"/>
    </style:style>
    <style:style style:name="T1" style:family="text">
      <style:text-properties style:font-name="Georgia" fo:font-size="16pt" fo:text-shadow="1pt 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6pt" style:font-weight-asian="bold" style:font-size-complex="16pt"/>
    </style:style>
    <style:style style:name="T2" style:family="text">
      <style:text-properties fo:color="#1f497d" style:font-name="Wingdings" fo:font-weight="bold" style:font-weight-asian="bold"/>
    </style:style>
    <style:style style:name="T3" style:family="text">
      <style:text-properties fo:color="#1f497d" style:font-name="Garamond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CHA DE TRABAJO</text:span></text:p>
      <text:p text:style-name="P1"/>
      <text:p text:style-name="P4"><text:span text:style-name="T2"></text:span><text:span text:style-name="T3">Personajes que aparecen en la película y procedencia de cada uno:</text:span></text:p>
      <text:p text:style-name="P3"/>
      <text:p text:style-name="P2">Amaia, es la muchacha vasca de la que se enamora nuestro protagonista.</text:p>
      <text:p text:style-name="P2">Rafa, es nuestro protagonista sevillano.</text:p>
      <text:p text:style-name="P2">Merche, aparece en la película como viuda de un vasco y extremeña.</text:p>
      <text:p text:style-name="P2">Karra, es el padre de Amaia y es vasco.</text:p>
      <text:p text:style-name="P2">Curro y Joaquín, amigos y compañeros de trabajo de Rafa, también sevillanos.</text:p>
      <text:p text:style-name="P2"/>
      <text:p text:style-name="P2"/>
      <text:p text:style-name="P1"/>
      <text:p text:style-name="P8"><text:span text:style-name="T2"></text:span><text:span text:style-name="T3">Personaje andaluz:</text:span></text:p>
      <text:p text:style-name="P6">Rafa( Dani Rovira) , es un sevillano que nunca ha salido de Andalucía <text:s/>y decide abandonar su tierra natal para seguir a Amaia, una joven vasca. </text:p>
      <text:p text:style-name="P6">Aparece como un humorista, estereotipo de andaluz: chistoso, simpático, improvisador, trabajador de cuello azul, costalero y socio del Betis.</text:p>
      <text:p text:style-name="P7"/>
      <text:p text:style-name="P8"><text:span text:style-name="T2"></text:span><text:span text:style-name="T3">Relación del protagonista con el resto de personajes:</text:span></text:p>
      <text:p text:style-name="P8"><text:span text:style-name="T3">Rafa se lleva bien con todo el mundo, tiene un carácter muy alegre y maneja todas las situaciones saliendo bien de ellas y sin enemistarse con nadie.</text:span></text:p>
      <text:p text:style-name="P6"/>
      <text:p text:style-name="P7"/>
      <text:p text:style-name="Standard"><text:span text:style-name="T2"></text:span><text:span text:style-name="T3">¿De qué va la historia?: Rafa, es un sevillano que nunca ha salido de Andalucía <text:s/>y decide abandonar su tierra natal para seguir a Amaia, una joven vasca, que a diferencia de otras mujeres se resiste a sus técnicas de seducción. En contra de los consejos de sus amigos , decide viajar al pueblo de la muchacha, Argoitia (País Vaco). Debido a una serie de circustancias, nuestro protagonista tiene que hacerse pasar por un vasco e ir enredándose cada vez más en su personaje para conseguir alcanzar sus objetivo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yMari25</meta:initial-creator>
    <dc:creator>Juan López</dc:creator>
    <meta:editing-cycles>2</meta:editing-cycles>
    <meta:creation-date>2018-03-04T16:35:00</meta:creation-date>
    <dc:date>2018-05-28T19:06:41.55</dc:date>
    <meta:editing-duration>PT19S</meta:editing-duration>
    <meta:generator>OpenOffice/4.1.3$Win32 OpenOffice.org_project/413m1$Build-9783</meta:generator>
    <meta:document-statistic meta:table-count="0" meta:image-count="0" meta:object-count="0" meta:page-count="2" meta:paragraph-count="13" meta:word-count="239" meta:character-count="1392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