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256cm" fo:margin-left="-0.191cm" table:align="left" style:writing-mode="lr-tb"/>
    </style:style>
    <style:style style:name="Tabla1.A" style:family="table-column">
      <style:table-column-properties style:column-width="11.615cm"/>
    </style:style>
    <style:style style:name="Tabla1.B" style:family="table-column">
      <style:table-column-properties style:column-width="2.196cm"/>
    </style:style>
    <style:style style:name="Tabla1.D" style:family="table-column">
      <style:table-column-properties style:column-width="2.249cm"/>
    </style:style>
    <style:style style:name="Tabla1.1" style:family="table-row">
      <style:table-row-properties style:row-height="0.48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fo:background-color="#ddd9c3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row-height="0.981cm" style:keep-together="true" fo:keep-together="auto"/>
    </style:style>
    <style:style style:name="Tabla1.3" style:family="table-row">
      <style:table-row-properties style:keep-together="true" fo:keep-together="auto"/>
    </style:style>
    <style:style style:name="Tabla1.12" style:family="table-row">
      <style:table-row-properties style:min-row-height="0.123cm" style:keep-together="true" fo:keep-together="auto"/>
    </style:style>
    <style:style style:name="Tabla1.22" style:family="table-row">
      <style:table-row-properties style:row-height="0.628cm" style:keep-together="true" fo:keep-together="auto"/>
    </style:style>
    <style:style style:name="Tabla1.23" style:family="table-row">
      <style:table-row-properties style:min-row-height="0.582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LORACIÓN FINAL DE LOS GGTT/PFC POR PARTE DE LAS ASESORÍAS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4">IES Al-ISCAR</text:p>
          </table:table-cell>
          <table:table-cell table:style-name="Tabla1.B1" table:number-columns-spanned="3" office:value-type="string">
            <text:p text:style-name="P5">Valoración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9">Muy adecuado</text:p>
          </table:table-cell>
          <table:table-cell table:style-name="Tabla1.A1" office:value-type="string">
            <text:p text:style-name="P9">Adecuado</text:p>
          </table:table-cell>
          <table:table-cell table:style-name="Tabla1.A1" office:value-type="string">
            <text:p text:style-name="P9">Mejorable</text:p>
          </table:table-cell>
        </table:table-row>
        <table:table-row table:style-name="Tabla1.3">
          <table:table-cell table:style-name="Tabla1.B1" table:number-columns-spanned="4" office:value-type="string">
            <text:p text:style-name="P4">GRADO DE CONSECUCIÓN DE LOS OBJETIVO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">Los medios y recursos empleados han facilitado la consecución de los objetivos</text:p>
          </table:table-cell>
          <table:table-cell table:style-name="Tabla1.A1" office:value-type="string">
            <text:p text:style-name="P5">X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Los objetivos <text:s/>fijados inicialmente se han ido reformulando y retroalimentando a lo largo del proceso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3">
          <table:table-cell table:style-name="Tabla1.B1" table:number-columns-spanned="4" office:value-type="string">
            <text:p text:style-name="P4">GRADO DE DESARROLLO DE LAS ACTUACIONE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">Nivel <text:s/>de desarrollo formativo que han tenido las actuaciones previstas en el proyecto.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Nivel <text:s/>de transferencia que han tenido <text:s/>las actuaciones previstas en el proyecto.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B1" table:number-columns-spanned="4" office:value-type="string">
            <text:p text:style-name="P4">GRADO DE APLICACIÓN EN EL CONTEXTO EDUCATIVO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">El proyecto desarrollado <text:s/>ha tenido una aplicabilidad adecuada en el centro o las aulas.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Los/las participantes han aplicado conocimientos y habilidades adquiridas a lo largo del proceso.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12">
          <table:table-cell table:style-name="Tabla1.A1" office:value-type="string">
            <text:p text:style-name="P1">Los recursos y medios <text:s/>utilizados han facilitado la aplicabilidad de los contenidos trabajados en el proyecto.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12">
          <table:table-cell table:style-name="Tabla1.B1" table:number-columns-spanned="4" office:value-type="string">
            <text:p text:style-name="P8">NIVEL DE INTERACIÓN DE LOS /LAS PARTICIPANTES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">En el desarrollo del Proyecto se ha generado una dinámica de trabajo sistemático, de análisis y reflexión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Los/las participantes han colaborado de forma responsable a la consecución de los objetivos <text:s/>del proyecto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La plataforma Colabor@ y el uso de otras herramientas colaborativas han facilitado la interacción y la cooperación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B1" table:number-columns-spanned="4" office:value-type="string">
            <text:p text:style-name="P6">PRODUCTOS, EVIDENCIAS DE APRENDIZAJE QUE SE HAN ADQUIRIDO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3">Los productos elaborados reflejan la consecución de los objetivos propuestos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Las evidencias de aprendizaje reflejan estructuración, organización y secuenciación del proceso formativo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A1" office:value-type="string">
            <text:p text:style-name="P1">Los productos <text:s/>resultantes del proyecto posibilitan a los/las participantes poner en práctica los conocimientos que se han ido construyendo a lo largo del proceso.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  <table:table-row table:style-name="Tabla1.3">
          <table:table-cell table:style-name="Tabla1.B1" table:number-columns-spanned="4" office:value-type="string">
            <text:p text:style-name="P8">NIVEL DE SOSTENIBILIDAD EN EL TIEMPO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>Corto plazo</text:p>
          </table:table-cell>
          <table:table-cell table:style-name="Tabla1.A1" office:value-type="string">
            <text:p text:style-name="P5">Medio plazo</text:p>
          </table:table-cell>
          <table:table-cell table:style-name="Tabla1.A1" office:value-type="string">
            <text:p text:style-name="P5">Largo plazo</text:p>
          </table:table-cell>
        </table:table-row>
        <table:table-row table:style-name="Tabla1.23">
          <table:table-cell table:style-name="Tabla1.A1" office:value-type="string">
            <text:p text:style-name="P3">El proceso formativo desarrollado posibilita cambios</text:p>
          </table:table-cell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/>
          </table:table-cell>
        </table:table-row>
      </table:table>
      <text:p text:style-name="P4">OBSERVACIONES: <text:s/><text:span text:style-name="T1">La difusión del excelente trabajo realizado dentro del propio centro puede constituir un elemento clave para la incorporación de nuevos profesores al grupo y, sobre todo, a la práctica de metodologías innovador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1</meta:editing-cycles>
    <meta:creation-date>2018-05-10T12:43:00</meta:creation-date>
    <dc:date>2018-06-01T18:45:31.83</dc:date>
    <meta:editing-duration>PT1H56M36S</meta:editing-duration>
    <meta:generator>OpenOffice/4.1.5$Win32 OpenOffice.org_project/415m1$Build-9789</meta:generator>
    <meta:print-date>2018-05-14T09:28:04</meta:print-date>
    <dc:creator>Nieves Méndez</dc:creator>
    <meta:document-statistic meta:table-count="1" meta:image-count="0" meta:object-count="0" meta:page-count="1" meta:paragraph-count="44" meta:word-count="306" meta:character-count="200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