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6000000EC86622C18.jpg"/>
  <manifest:file-entry manifest:media-type="image/jpeg" manifest:full-path="Pictures/100000000000013300000133BE008915.jpg"/>
  <manifest:file-entry manifest:media-type="image/jpeg" manifest:full-path="Pictures/10000000000000F400000135EB9B393A.jpg"/>
  <manifest:file-entry manifest:media-type="image/png" manifest:full-path="Pictures/10000201000000BC00000126C5E3DECD.png"/>
  <manifest:file-entry manifest:media-type="image/jpeg" manifest:full-path="Pictures/100000000000017C0000012464246117.jpg"/>
  <manifest:file-entry manifest:media-type="image/jpeg" manifest:full-path="Pictures/100000000000012C000000CC08D0B1F5.jpg"/>
  <manifest:file-entry manifest:media-type="image/png" manifest:full-path="Pictures/10000201000000C8000000F112A12520.png"/>
  <manifest:file-entry manifest:media-type="image/jpeg" manifest:full-path="Pictures/10000000000000EA000000D7A208C2E5.jpg"/>
  <manifest:file-entry manifest:media-type="image/jpeg" manifest:full-path="Pictures/100000000000014200000156ACD37052.jpg"/>
  <manifest:file-entry manifest:media-type="image/png" manifest:full-path="Pictures/100002010000010D000001469B4F2DEE.png"/>
  <manifest:file-entry manifest:media-type="image/jpeg" manifest:full-path="Pictures/100000000000015200000152E2043739.jpg"/>
  <manifest:file-entry manifest:media-type="image/jpeg" manifest:full-path="Pictures/1000000000000142000001569AE10CE2.jpg"/>
  <manifest:file-entry manifest:media-type="image/jpeg" manifest:full-path="Pictures/10000000000001880000012D702114B5.jpg"/>
  <manifest:file-entry manifest:media-type="image/jpeg" manifest:full-path="Pictures/10000000000000E1000000E198B5CE0B.jpg"/>
  <manifest:file-entry manifest:media-type="image/png" manifest:full-path="Pictures/10000201000000DB0000012C9B7D5A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.381cm" fo:margin-top="0cm" fo:margin-bottom="0cm" style:page-number="auto" table:align="center" style:writing-mode="lr-tb"/>
    </style:style>
    <style:style style:name="Tabla1.A" style:family="table-column">
      <style:table-column-properties style:column-width="5.064cm"/>
    </style:style>
    <style:style style:name="Tabla1.B" style:family="table-column">
      <style:table-column-properties style:column-width="5.013cm"/>
    </style:style>
    <style:style style:name="Tabla1.C" style:family="table-column">
      <style:table-column-properties style:column-width="5.304cm"/>
    </style:style>
    <style:style style:name="Tabla1.1" style:family="table-row">
      <style:table-row-properties style:min-row-height="3.701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2" style:family="table">
      <style:table-properties style:width="15.249cm" fo:margin-left="-0.191cm" fo:margin-top="0cm" fo:margin-bottom="0cm" table:align="left" style:writing-mode="lr-tb"/>
    </style:style>
    <style:style style:name="Tabla2.A" style:family="table-column">
      <style:table-column-properties style:column-width="5.082cm"/>
    </style:style>
    <style:style style:name="Tabla2.B" style:family="table-column">
      <style:table-column-properties style:column-width="5.08cm"/>
    </style:style>
    <style:style style:name="Tabla2.C" style:family="table-column">
      <style:table-column-properties style:column-width="5.087cm"/>
    </style:style>
    <style:style style:name="Tabla2.1" style:family="table-row">
      <style:table-row-properties style:min-row-height="3.701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nstestino delgado.jpg" draw:style-name="gr1" draw:text-style-name="P2" svg:width="3.654cm" svg:height="3.357cm" svg:x="0cm" svg:y="0cm">
        <draw:image xlink:href="Pictures/10000000000000EA000000D7A208C2E5.jpg" xlink:type="simple" xlink:show="embed" xlink:actuate="onLoad">
          <text:p/>
        </draw:image>
      </draw:frame>
      <draw:frame text:anchor-type="page" text:anchor-page-number="0" draw:z-index="2" draw:name="boca.png" draw:style-name="gr1" draw:text-style-name="P2" svg:width="3.1cm" svg:height="3.768cm" svg:x="0cm" svg:y="0cm">
        <draw:image xlink:href="Pictures/100002010000010D000001469B4F2DEE.png" xlink:type="simple" xlink:show="embed" xlink:actuate="onLoad">
          <text:p/>
        </draw:image>
      </draw:frame>
      <draw:frame text:anchor-type="page" text:anchor-page-number="0" draw:z-index="4" draw:name="alvéolos.jpg" draw:style-name="gr1" draw:text-style-name="P2" svg:width="3.716cm" svg:height="3.947cm" svg:x="0cm" svg:y="0cm">
        <draw:image xlink:href="Pictures/1000000000000142000001569AE10CE2.jpg" xlink:type="simple" xlink:show="embed" xlink:actuate="onLoad">
          <text:p/>
        </draw:image>
      </draw:frame>
      <draw:frame text:anchor-type="page" text:anchor-page-number="0" draw:z-index="6" draw:name="costillas y diafragma.jpg" draw:style-name="gr1" draw:text-style-name="P2" svg:width="4.389cm" svg:height="3.37cm" svg:x="0cm" svg:y="0cm">
        <draw:image xlink:href="Pictures/100000000000017C0000012464246117.jpg" xlink:type="simple" xlink:show="embed" xlink:actuate="onLoad">
          <text:p/>
        </draw:image>
      </draw:frame>
      <draw:frame text:anchor-type="page" text:anchor-page-number="0" draw:z-index="8" draw:name="páncreas.jpg" draw:style-name="gr1" draw:text-style-name="P2" svg:width="3.544cm" svg:height="3.544cm" svg:x="0cm" svg:y="0cm">
        <draw:image xlink:href="Pictures/100000000000013300000133BE008915.jpg" xlink:type="simple" xlink:show="embed" xlink:actuate="onLoad">
          <text:p/>
        </draw:image>
      </draw:frame>
      <draw:frame text:anchor-type="page" text:anchor-page-number="0" draw:z-index="10" draw:name="esófago.png" draw:style-name="gr1" draw:text-style-name="P2" svg:width="2.169cm" svg:height="3.394cm" svg:x="0cm" svg:y="0cm">
        <draw:image xlink:href="Pictures/10000201000000BC00000126C5E3DECD.png" xlink:type="simple" xlink:show="embed" xlink:actuate="onLoad">
          <text:p/>
        </draw:image>
      </draw:frame>
      <draw:frame text:anchor-type="page" text:anchor-page-number="0" draw:z-index="12" draw:name="nefrona.jpg" draw:style-name="gr1" draw:text-style-name="P2" svg:width="3.901cm" svg:height="3.901cm" svg:x="0cm" svg:y="0cm">
        <draw:image xlink:href="Pictures/100000000000015200000152E2043739.jpg" xlink:type="simple" xlink:show="embed" xlink:actuate="onLoad">
          <text:p/>
        </draw:image>
      </draw:frame>
      <draw:frame text:anchor-type="page" text:anchor-page-number="0" draw:z-index="14" draw:name="faringe y laringe.png" draw:style-name="gr1" draw:text-style-name="P2" svg:width="2.49cm" svg:height="3.41cm" svg:x="0cm" svg:y="0cm">
        <draw:image xlink:href="Pictures/10000201000000DB0000012C9B7D5A0C.png" xlink:type="simple" xlink:show="embed" xlink:actuate="onLoad">
          <text:p/>
        </draw:image>
      </draw:frame>
      <draw:frame text:anchor-type="page" text:anchor-page-number="0" draw:z-index="16" draw:name="vesícula biliar.jpg" draw:style-name="gr1" draw:text-style-name="P2" svg:width="4.866cm" svg:height="2.728cm" svg:x="0cm" svg:y="0cm">
        <draw:image xlink:href="Pictures/10000000000001A6000000EC86622C18.jpg" xlink:type="simple" xlink:show="embed" xlink:actuate="onLoad">
          <text:p/>
        </draw:image>
      </draw:frame>
      <draw:frame text:anchor-type="page" text:anchor-page-number="0" draw:z-index="18" draw:name="alvéolos.jpg" draw:style-name="gr1" draw:text-style-name="P2" svg:width="3.716cm" svg:height="3.947cm" svg:x="0cm" svg:y="0cm">
        <draw:image xlink:href="Pictures/100000000000014200000156ACD37052.jpg" xlink:type="simple" xlink:show="embed" xlink:actuate="onLoad">
          <text:p/>
        </draw:image>
      </draw:frame>
      <draw:frame text:anchor-type="page" text:anchor-page-number="0" draw:z-index="20" draw:name="hígado.jpg" draw:style-name="gr1" draw:text-style-name="P2" svg:width="4.278cm" svg:height="2.909cm" svg:x="0cm" svg:y="0cm">
        <draw:image xlink:href="Pictures/100000000000012C000000CC08D0B1F5.jpg" xlink:type="simple" xlink:show="embed" xlink:actuate="onLoad">
          <text:p/>
        </draw:image>
      </draw:frame>
      <draw:frame text:anchor-type="page" text:anchor-page-number="0" draw:z-index="22" draw:name="vejiga y uréteres.jpg" draw:style-name="gr1" draw:text-style-name="P2" svg:width="3.273cm" svg:height="3.273cm" svg:x="0cm" svg:y="0cm">
        <draw:image xlink:href="Pictures/10000000000000E1000000E198B5CE0B.jpg" xlink:type="simple" xlink:show="embed" xlink:actuate="onLoad">
          <text:p/>
        </draw:image>
      </draw:frame>
      <draw:frame text:anchor-type="page" text:anchor-page-number="0" draw:z-index="24" draw:name="páncreas.jpg" draw:style-name="gr1" draw:text-style-name="P2" svg:width="3.544cm" svg:height="3.544cm" svg:x="0cm" svg:y="0cm">
        <draw:image xlink:href="Pictures/100000000000013300000133BE008915.jpg" xlink:type="simple" xlink:show="embed" xlink:actuate="onLoad">
          <text:p/>
        </draw:image>
      </draw:frame>
      <draw:frame text:anchor-type="page" text:anchor-page-number="0" draw:z-index="26" draw:name="corazón.jpg" draw:style-name="gr1" draw:text-style-name="P2" svg:width="2.821cm" svg:height="3.562cm" svg:x="0cm" svg:y="0cm">
        <draw:image xlink:href="Pictures/10000000000000F400000135EB9B393A.jpg" xlink:type="simple" xlink:show="embed" xlink:actuate="onLoad">
          <text:p/>
        </draw:image>
      </draw:frame>
      <draw:frame text:anchor-type="page" text:anchor-page-number="0" draw:z-index="28" draw:name="pulmones.png" draw:style-name="gr1" draw:text-style-name="P2" svg:width="2.751cm" svg:height="3.315cm" svg:x="0cm" svg:y="0cm">
        <draw:image xlink:href="Pictures/10000201000000C8000000F112A12520.png" xlink:type="simple" xlink:show="embed" xlink:actuate="onLoad">
          <text:p/>
        </draw:image>
      </draw:frame>
      <draw:frame text:anchor-type="page" text:anchor-page-number="0" draw:z-index="30" draw:name="boca.png" draw:style-name="gr1" draw:text-style-name="P2" svg:width="3.1cm" svg:height="3.768cm" svg:x="0cm" svg:y="0cm">
        <draw:image xlink:href="Pictures/100002010000010D000001469B4F2DEE.png" xlink:type="simple" xlink:show="embed" xlink:actuate="onLoad">
          <text:p/>
        </draw:image>
      </draw:frame>
      <draw:frame text:anchor-type="page" text:anchor-page-number="0" draw:z-index="32" draw:name="costillas y diafragma.jpg" draw:style-name="gr1" draw:text-style-name="P2" svg:width="4.523cm" svg:height="3.476cm" svg:x="0cm" svg:y="0cm">
        <draw:image xlink:href="Pictures/10000000000001880000012D702114B5.jpg" xlink:type="simple" xlink:show="embed" xlink:actuate="onLoad">
          <text:p/>
        </draw:image>
      </draw:frame>
      <draw:frame text:anchor-type="page" text:anchor-page-number="0" draw:z-index="34" draw:name="hígado.jpg" draw:style-name="gr1" draw:text-style-name="P2" svg:width="4.278cm" svg:height="2.909cm" svg:x="0cm" svg:y="0cm">
        <draw:image xlink:href="Pictures/100000000000012C000000CC08D0B1F5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1" text:anchor-type="as-char" svg:width="3.651cm" svg:height="3.353cm" draw:z-index="1"><draw:image xlink:href="Pictures/10000000000000EA000000D7A208C2E5.jpg" xlink:type="simple" xlink:show="embed" xlink:actuate="onLoad"/></draw:frame></text:p>
          </table:table-cell>
          <table:table-cell table:style-name="Tabla1.A1" office:value-type="string">
            <text:p text:style-name="P1"><draw:frame draw:style-name="fr1" text:anchor-type="as-char" svg:width="3.096cm" svg:height="3.762cm" draw:z-index="3"><draw:image xlink:href="Pictures/100002010000010D000001469B4F2DEE.png" xlink:type="simple" xlink:show="embed" xlink:actuate="onLoad"/></draw:frame></text:p>
          </table:table-cell>
          <table:table-cell table:style-name="Tabla1.A1" office:value-type="string">
            <text:p text:style-name="P1"><draw:frame draw:style-name="fr1" text:anchor-type="as-char" svg:width="3.704cm" svg:height="3.935cm" draw:z-index="5"><draw:image xlink:href="Pictures/1000000000000142000001569AE10CE2.jp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1"><draw:frame draw:style-name="fr1" text:anchor-type="as-char" svg:width="4.39cm" svg:height="3.371cm" draw:z-index="7"><draw:image xlink:href="Pictures/100000000000017C0000012464246117.jpg" xlink:type="simple" xlink:show="embed" xlink:actuate="onLoad"/></draw:frame></text:p>
          </table:table-cell>
          <table:table-cell table:style-name="Tabla1.A1" office:value-type="string">
            <text:p text:style-name="P1"><draw:frame draw:style-name="fr1" text:anchor-type="as-char" svg:width="3.545cm" svg:height="3.545cm" draw:z-index="9"><draw:image xlink:href="Pictures/100000000000013300000133BE008915.jpg" xlink:type="simple" xlink:show="embed" xlink:actuate="onLoad"/></draw:frame></text:p>
          </table:table-cell>
          <table:table-cell table:style-name="Tabla1.A1" office:value-type="string">
            <text:p text:style-name="P1"><draw:frame draw:style-name="fr1" text:anchor-type="as-char" svg:width="2.17cm" svg:height="3.395cm" draw:z-index="11"><draw:image xlink:href="Pictures/10000201000000BC00000126C5E3DECD.png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P1"><draw:frame draw:style-name="fr1" text:anchor-type="as-char" svg:width="3.902cm" svg:height="3.902cm" draw:z-index="13"><draw:image xlink:href="Pictures/100000000000015200000152E2043739.jpg" xlink:type="simple" xlink:show="embed" xlink:actuate="onLoad"/></draw:frame></text:p>
          </table:table-cell>
          <table:table-cell table:style-name="Tabla1.A1" office:value-type="string">
            <text:p text:style-name="P1"><draw:frame draw:style-name="fr1" text:anchor-type="as-char" svg:width="2.487cm" svg:height="3.406cm" draw:z-index="15"><draw:image xlink:href="Pictures/10000201000000DB0000012C9B7D5A0C.png" xlink:type="simple" xlink:show="embed" xlink:actuate="onLoad"/></draw:frame></text:p>
          </table:table-cell>
          <table:table-cell table:style-name="Tabla1.A1" office:value-type="string">
            <text:p text:style-name="P1"><draw:frame draw:style-name="fr1" text:anchor-type="as-char" svg:width="4.867cm" svg:height="2.729cm" draw:z-index="17"><draw:image xlink:href="Pictures/10000000000001A6000000EC86622C18.jpg" xlink:type="simple" xlink:show="embed" xlink:actuate="onLoad"/></draw:frame>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><draw:frame draw:style-name="fr1" text:anchor-type="as-char" svg:width="3.704cm" svg:height="3.935cm" draw:z-index="19"><draw:image xlink:href="Pictures/100000000000014200000156ACD37052.jpg" xlink:type="simple" xlink:show="embed" xlink:actuate="onLoad"/></draw:frame></text:p>
          </table:table-cell>
          <table:table-cell table:style-name="Tabla2.A1" office:value-type="string">
            <text:p text:style-name="P1"><draw:frame draw:style-name="fr1" text:anchor-type="as-char" svg:width="4.279cm" svg:height="2.91cm" draw:z-index="21"><draw:image xlink:href="Pictures/100000000000012C000000CC08D0B1F5.jpg" xlink:type="simple" xlink:show="embed" xlink:actuate="onLoad"/></draw:frame></text:p>
          </table:table-cell>
          <table:table-cell table:style-name="Tabla2.A1" office:value-type="string">
            <text:p text:style-name="P1"><draw:frame draw:style-name="fr1" text:anchor-type="as-char" svg:width="3.274cm" svg:height="3.274cm" draw:z-index="23"><draw:image xlink:href="Pictures/10000000000000E1000000E198B5CE0B.jp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1"><draw:frame draw:style-name="fr1" text:anchor-type="as-char" svg:width="3.545cm" svg:height="3.545cm" draw:z-index="25"><draw:image xlink:href="Pictures/100000000000013300000133BE008915.jpg" xlink:type="simple" xlink:show="embed" xlink:actuate="onLoad"/></draw:frame></text:p>
          </table:table-cell>
          <table:table-cell table:style-name="Tabla2.A1" office:value-type="string">
            <text:p text:style-name="P1"><draw:frame draw:style-name="fr1" text:anchor-type="as-char" svg:width="2.822cm" svg:height="3.563cm" draw:z-index="27"><draw:image xlink:href="Pictures/10000000000000F400000135EB9B393A.jpg" xlink:type="simple" xlink:show="embed" xlink:actuate="onLoad"/></draw:frame></text:p>
          </table:table-cell>
          <table:table-cell table:style-name="Tabla2.A1" office:value-type="string">
            <text:p text:style-name="P1"><draw:frame draw:style-name="fr1" text:anchor-type="as-char" svg:width="2.752cm" svg:height="3.314cm" draw:z-index="29"><draw:image xlink:href="Pictures/10000201000000C8000000F112A12520.png" xlink:type="simple" xlink:show="embed" xlink:actuate="onLoad"/></draw:frame></text:p>
          </table:table-cell>
        </table:table-row>
        <text:soft-page-break/>
        <table:table-row table:style-name="Tabla2.1">
          <table:table-cell table:style-name="Tabla2.A1" office:value-type="string">
            <text:p text:style-name="P1"><draw:frame draw:style-name="fr1" text:anchor-type="as-char" svg:width="3.096cm" svg:height="3.762cm" draw:z-index="31"><draw:image xlink:href="Pictures/100002010000010D000001469B4F2DEE.png" xlink:type="simple" xlink:show="embed" xlink:actuate="onLoad"/></draw:frame></text:p>
          </table:table-cell>
          <table:table-cell table:style-name="Tabla2.A1" office:value-type="string">
            <text:p text:style-name="P1"><draw:frame draw:style-name="fr1" text:anchor-type="as-char" svg:width="4.524cm" svg:height="3.477cm" draw:z-index="33"><draw:image xlink:href="Pictures/10000000000001880000012D702114B5.jpg" xlink:type="simple" xlink:show="embed" xlink:actuate="onLoad"/></draw:frame></text:p>
          </table:table-cell>
          <table:table-cell table:style-name="Tabla2.A1" office:value-type="string">
            <text:p text:style-name="P1"><draw:frame draw:style-name="fr1" text:anchor-type="as-char" svg:width="4.279cm" svg:height="2.91cm" draw:z-index="35"><draw:image xlink:href="Pictures/100000000000012C000000CC08D0B1F5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6</meta:editing-cycles>
    <meta:creation-date>2017-12-10T18:14:00</meta:creation-date>
    <dc:date>2017-12-26T11:04:00</dc:date>
    <meta:editing-duration>PT1M12S</meta:editing-duration>
    <meta:generator>OpenOffice/4.1.3$Win32 OpenOffice.org_project/413m1$Build-9783</meta:generator>
    <meta:document-statistic meta:table-count="2" meta:image-count="18" meta:object-count="0" meta:page-count="2" meta:paragraph-count="18" meta:word-count="0" meta:character-count="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