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Párrafo_20_de_20_lista" style:list-style-name="WW8Num1">
      <style:text-properties style:font-name="Arial" fo:font-size="12pt" fo:language="es" fo:country="ES" style:font-size-asian="12pt" style:font-name-complex="Arial" style:font-size-complex="12pt"/>
    </style:style>
    <style:style style:name="P2" style:family="paragraph" style:parent-style-name="Párrafo_20_de_20_lista">
      <style:paragraph-properties fo:margin-left="0cm" fo:margin-right="0cm" fo:text-indent="0cm" style:auto-text-indent="false"/>
      <style:text-properties style:font-name="Arial" fo:font-size="12pt" fo:language="es" fo:country="ES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language="es" fo:country="ES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3" style:family="text"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s" fo:country="ES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RUPO DE TRABAJO: </text:span><text:span text:style-name="T2">UDI: UNA NUEVA FORMA DE PROGRAMAR Y EVALUAR</text:span></text:p>
      <text:p text:style-name="P3">CÓDIGO: 184128GT003</text:p>
      <text:p text:style-name="P5">ACTAS DE REUNIÓN</text:p>
      <text:p text:style-name="P5">ACTA Nº2</text:p>
      <text:p text:style-name="Standard"><text:span text:style-name="T4">En Espartinas a 30 de enero de 2018, se reúnen los integrantes del grupo de trabajo con el siguiente orden del día:</text:span></text:p>
      <text:p text:style-name="Standard"><text:span text:style-name="T4">Información sobre la jornada formativa recibida por la coordinadora el martes 23 de enero.</text:span></text:p>
      <text:p text:style-name="P3">Elaboración del calendario de trabajo.</text:p>
      <text:p text:style-name="P3">Planes de trabajo.</text:p>
      <text:p text:style-name="P3">Componentes:</text:p>
      <text:list xml:id="list4089722048561572778" text:style-name="WW8Num1">
        <text:list-item>
          <text:p text:style-name="P1">Aguilera Ruiz, Blanca</text:p>
        </text:list-item>
        <text:list-item>
          <text:p text:style-name="P1">Carrasco Jiménez, Mª Cruz</text:p>
        </text:list-item>
        <text:list-item>
          <text:p text:style-name="P1">García del Toro, Luisa</text:p>
        </text:list-item>
        <text:list-item>
          <text:p text:style-name="P1">Gómez Biondi, Fco. Javier</text:p>
        </text:list-item>
        <text:list-item>
          <text:p text:style-name="P1">Magariño Borrego, Carmen</text:p>
        </text:list-item>
        <text:list-item>
          <text:p text:style-name="P1">Pérez de la Peña, Javier Pablo</text:p>
        </text:list-item>
        <text:list-item>
          <text:p text:style-name="P1">Santos López, Manuel</text:p>
        </text:list-item>
        <text:list-item>
          <text:p text:style-name="P1">Serrano Sánchez, Aurora</text:p>
        </text:list-item>
      </text:list>
      <text:p text:style-name="P2"/>
      <text:p text:style-name="P3">Se levanta la sesión dando conformidad la coordinadora del grupo y los asistentes</text:p>
      <text:p text:style-name="P3"/>
      <text:p text:style-name="P3"/>
      <text:p text:style-name="P4">Fdo.: Carmen Magariñ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rtatil</meta:initial-creator>
    <meta:creation-date>2018-01-30T18:36:00</meta:creation-date>
    <dc:creator>Portatil</dc:creator>
    <dc:date>2018-01-30T18:59:00</dc:date>
    <meta:editing-cycles>2</meta:editing-cycles>
    <meta:editing-duration>PT21M</meta:editing-duration>
    <meta:document-statistic meta:table-count="0" meta:image-count="0" meta:object-count="0" meta:page-count="1" meta:paragraph-count="19" meta:word-count="117" meta:character-count="677"/>
    <meta:generator>OpenOffice/4.1.5$Unix OpenOffice.org_project/415m1$Build-9789</meta:generator>
  </office:meta>
</office:document-meta>
</file>