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908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4.15cm"/>
    </style:style>
    <style:style style:name="Tabla1.B" style:family="table-column">
      <style:table-column-properties style:column-width="1.196cm"/>
    </style:style>
    <style:style style:name="Tabla1.C" style:family="table-column">
      <style:table-column-properties style:column-width="0.933cm"/>
    </style:style>
    <style:style style:name="Tabla1.D" style:family="table-column">
      <style:table-column-properties style:column-width="5.165cm"/>
    </style:style>
    <style:style style:name="Tabla1.E" style:family="table-column">
      <style:table-column-properties style:column-width="3.443cm"/>
    </style:style>
    <style:style style:name="Tabla1.F" style:family="table-column">
      <style:table-column-properties style:column-width="3.06cm"/>
    </style:style>
    <style:style style:name="Tabla1.G" style:family="table-column">
      <style:table-column-properties style:column-width="0.362cm"/>
    </style:style>
    <style:style style:name="Tabla1.H" style:family="table-column">
      <style:table-column-properties style:column-width="3.8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="0.101cm" fo:border="0.079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="0.101cm" fo:border="0.079cm solid #00000a">
        <style:background-image/>
      </style:table-cell-properties>
    </style:style>
    <style:style style:name="Tabla1.C2" style:family="table-cell">
      <style:table-cell-properties style:vertical-align="middle" fo:padding="0.101cm" fo:border="0.079cm solid #00000a"/>
    </style:style>
    <style:style style:name="Tabla1.D4" style:family="table-cell">
      <style:table-cell-properties style:vertical-align="middle" fo:background-color="#e5dfec" fo:padding="0.101cm" fo:border="0.079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Tabla1.A5" style:family="table-cell">
      <style:table-cell-properties style:vertical-align="" fo:padding="0.101cm" fo:border="0.079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Calibri"/>
    </style:style>
    <style:style style:name="P4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color="#000000" style:font-name="Calibri1" fo:language="es" fo:country="none" fo:font-weight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<text:bookmark text:name="_GoBack"/><text:span text:style-name="T1">PROPUESTA DE RÚBRICA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2">MATERIA:</text:span></text:p>
          </table:table-cell>
          <table:covered-table-cell/>
          <table:table-cell table:style-name="Tabla1.C2" table:number-columns-spanned="3" office:value-type="string">
            <text:p text:style-name="P3">TECNOLOGÍA</text:p>
          </table:table-cell>
          <table:covered-table-cell/>
          <table:covered-table-cell/>
          <table:table-cell table:style-name="Tabla1.A2" table:number-columns-spanned="2" office:value-type="string">
            <text:p text:style-name="P2"><text:span text:style-name="T2">CURSO:</text:span></text:p>
          </table:table-cell>
          <table:covered-table-cell/>
          <table:table-cell table:style-name="Tabla1.C2" office:value-type="string">
            <text:p text:style-name="P3">4ºESO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2">CRITERIO DE EVALUACIÓN:</text:span></text:p>
          </table:table-cell>
          <table:covered-table-cell/>
          <table:table-cell table:style-name="Tabla1.C2" table:number-columns-spanned="6" office:value-type="string">
            <text:p text:style-name="P4"><text:span text:style-name="T3">.Analizar y describir el funcionamiento y la aplicación de un circuito electrónico y sus componentes (CMCT,CAA</text:span>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2">ESTÁNDARES DE APRENDIZAJE EVALUABLES:</text:span></text:p>
          </table:table-cell>
          <table:covered-table-cell/>
          <table:covered-table-cell/>
          <table:table-cell table:style-name="Tabla1.D4" office:value-type="string">
            <text:p text:style-name="P5"><text:span text:style-name="T2">NIVEL PREVIO</text:span></text:p>
          </table:table-cell>
          <table:table-cell table:style-name="Tabla1.D4" office:value-type="string">
            <text:p text:style-name="P5"><text:span text:style-name="T2">NIVEL INICIADO</text:span></text:p>
          </table:table-cell>
          <table:table-cell table:style-name="Tabla1.D4" office:value-type="string">
            <text:p text:style-name="P5"><text:span text:style-name="T2">NIVEL MEDIO</text:span></text:p>
          </table:table-cell>
          <table:table-cell table:style-name="Tabla1.D4" table:number-columns-spanned="2" office:value-type="string">
            <text:p text:style-name="P5"><text:span text:style-name="T2">NIVEL AVANZADO</text:span></text:p>
          </table:table-cell>
          <table:covered-table-cell/>
          <table:table-cell table:style-name="Tabla1.D4" table:number-columns-spanned="0" office:value-type="string">
            <text:p text:style-name="P5"><text:span text:style-name="T2">NIVEL EXTRA</text:span></text:p>
          </table:table-cell>
        </table:table-row>
        <table:table-row table:style-name="Tabla1.5">
          <table:table-cell table:style-name="Tabla1.A5" table:number-columns-spanned="3" office:value-type="string">
            <text:p text:style-name="P4"><text:span text:style-name="T3">1.1.Describe el funcionamiento de un circuito electrónico formado por componentes elementales</text:span> </text:p>
          </table:table-cell>
          <table:covered-table-cell/>
          <table:covered-table-cell/>
          <table:table-cell table:style-name="Tabla1.A5" office:value-type="string">
            <text:p text:style-name="P3">-Conoce el funcionamiento de un circuito eléctrico básico.</text:p>
            <text:p text:style-name="P3">-Identifica los componentes eléctricos básicos.</text:p>
            <text:p text:style-name="P3">-Conoce y aplica <text:s/>la Ley de Ohm.</text:p>
            <text:p text:style-name="P3">-Conoce las características de circuitos serie y paralelo.</text:p>
            <text:p text:style-name="P3">-Resuelve circuitos eléctricos.</text:p>
          </table:table-cell>
          <table:table-cell table:style-name="Tabla1.A5" office:value-type="string">
            <text:p text:style-name="P3">-Conoce la diferencia entre circuitos eléctricos y electrónicos.</text:p>
            <text:p text:style-name="P3">-Conoce los símbolos de los componentes electrónicos elementales.</text:p>
            <text:p text:style-name="P3">-Explica el funcionamiento de los componentes electrónicos elementales.</text:p>
          </table:table-cell>
          <table:table-cell table:style-name="Tabla1.A5" office:value-type="string">
            <text:p text:style-name="P3">-Describe el funcionamiento de circuitos electrónicos con dos componentes.</text:p>
          </table:table-cell>
          <table:table-cell table:style-name="Tabla1.A5" table:number-columns-spanned="2" office:value-type="string">
            <text:p text:style-name="P3">-Conoce las unidades asociadas a cada componente electrónico.</text:p>
            <text:p text:style-name="P3">-Describe el funcionamiento de circuitos electrónicos con más de dos componentes.</text:p>
          </table:table-cell>
          <table:covered-table-cell/>
          <table:table-cell table:style-name="Tabla1.A5" table:number-columns-spanned="0" office:value-type="string">
            <text:p text:style-name="P3">-Trabaja con múltiplos y submúltiplos de las unidades asociadas <text:s/>a los componentes electrónicos.</text:p>
            <text:p text:style-name="P3">-Resuelve e interpreta circuitos eléctricos sencillo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1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meta:editing-cycles>5</meta:editing-cycles>
    <meta:creation-date>2018-04-26T14:03:00</meta:creation-date>
    <dc:date>2018-05-07T18:28:38.65</dc:date>
    <meta:editing-duration>PT20M55S</meta:editing-duration>
    <meta:generator>OpenOffice/4.1.3$Win32 OpenOffice.org_project/413m1$Build-9783</meta:generator>
    <meta:document-statistic meta:table-count="1" meta:image-count="1" meta:object-count="0" meta:page-count="1" meta:paragraph-count="27" meta:word-count="154" meta:character-count="1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