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Lohit Hindi1" svg:font-family="'Lohit Hindi'"/>
    <style:font-face style:name="OpenSymbol" svg:font-family="OpenSymbol"/>
    <style:font-face style:name="sans-serif" svg:font-family="sans-serif"/>
    <style:font-face style:name="trebuchet ms" svg:font-family="'trebuchet ms'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2pt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margin-top="0cm" fo:margin-bottom="0cm" loext:contextual-spacing="false"/>
    </style:style>
    <style:style style:name="P5" style:family="paragraph" style:parent-style-name="Text_20_body">
      <style:paragraph-properties fo:margin-top="0cm" fo:margin-bottom="0cm" loext:contextual-spacing="false"/>
      <style:text-properties style:font-name="trebuchet ms"/>
    </style:style>
    <style:style style:name="P6" style:family="paragraph" style:parent-style-name="Text_20_body">
      <style:text-properties style:font-name="trebuchet ms"/>
    </style:style>
    <style:style style:name="P7" style:family="paragraph" style:parent-style-name="Text_20_body" style:list-style-name="L1">
      <style:paragraph-properties fo:margin-top="0cm" fo:margin-bottom="0cm" loext:contextual-spacing="false"/>
      <style:text-properties style:font-name="trebuchet ms"/>
    </style:style>
    <style:style style:name="P8" style:family="paragraph" style:parent-style-name="Text_20_body" style:list-style-name="L2">
      <style:paragraph-properties fo:margin-top="0cm" fo:margin-bottom="0cm" loext:contextual-spacing="false"/>
      <style:text-properties style:font-name="trebuchet ms"/>
    </style:style>
    <style:style style:name="T1" style:family="text">
      <style:text-properties style:font-name="trebuchet ms"/>
    </style:style>
    <style:style style:name="T2" style:family="text">
      <style:text-properties style:font-name="trebuchet ms" fo:font-size="12pt"/>
    </style:style>
    <style:style style:name="T3" style:family="text">
      <style:text-properties style:font-name="trebuchet ms" fo:font-weight="bold" style:font-weight-asian="bold" style:font-weight-complex="bold"/>
    </style:style>
    <style:style style:name="T4" style:family="text">
      <style:text-properties style:font-name="sans-serif" fo:font-size="12pt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GRUPOS DE TRABAJO SOBRE COMPETENCIAS CLAVE EN EDUCACIÓN SECUNDARIA</text:p>
      <text:p text:style-name="Standard"/>
      <text:p text:style-name="Standard"/>
      <text:p text:style-name="P2">ALGUNAS SUGERENCIAS PARA IR CALENTANDO MOTORES....</text:p>
      <text:p text:style-name="P2"/>
      <text:p text:style-name="Standard"/>
      <text:p text:style-name="P4"><text:a xlink:type="simple" xlink:href="https://www.boe.es/boe/dias/2015/01/29/pdfs/BOE-A-2015-738.pdf" office:target-frame-name="_blank" xlink:show="new" text:style-name="Internet_20_link" text:visited-style-name="Visited_20_Internet_20_Link"><text:span text:style-name="T1">ORDEN Competencias, contenidos, criterios y metodología</text:span></text:a><text:span text:style-name="T1">. </text:span></text:p>
      <text:p text:style-name="P5"/>
      <text:p text:style-name="P4"><text:span text:style-name="T1">* Hacer una </text:span><text:span text:style-name="T3">reflexión</text:span><text:span text:style-name="T1"> </text:span><text:span text:style-name="T3">en grupo</text:span><text:span text:style-name="T1"> sobre el Anexo II, metodología: </text:span></text:p>
      <text:p text:style-name="P5"/>
      <text:list xml:id="list2799345137" text:style-name="L1">
        <text:list-item>
          <text:p text:style-name="P7">¿Qué estrategias metodológicas de las que ahí se mencionan se conocen/desconocen?</text:p>
          <text:p text:style-name="P7"/>
        </text:list-item>
        <text:list-item>
          <text:p text:style-name="P7">¿Cuáles se usan habitualmente?</text:p>
          <text:p text:style-name="P7"/>
        </text:list-item>
        <text:list-item>
          <text:p text:style-name="P7">¿Se consideran necesarias para un enfoque competencial?</text:p>
        </text:list-item>
      </text:list>
      <text:p text:style-name="P4"><text:a xlink:type="simple" xlink:href="http://uom.uib.cat/digitalAssets/221/221918_9.pdf" office:target-frame-name="_blank" xlink:show="new" text:style-name="Internet_20_link" text:visited-style-name="Visited_20_Internet_20_Link"><text:span text:style-name="T1"/></text:a></text:p>
      <text:p text:style-name="P5"/>
      <text:p text:style-name="P4"><text:a xlink:type="simple" xlink:href="http://uom.uib.cat/digitalAssets/221/221918_9.pdf" office:target-frame-name="_blank" xlink:show="new" text:style-name="Internet_20_link" text:visited-style-name="Visited_20_Internet_20_Link"><text:span text:style-name="T1">Los cuatro pilares de la educación</text:span></text:a><text:span text:style-name="T1">, de J. Delors. </text:span><text:span text:style-name="T2">Inform</text:span><text:span text:style-name="T4">e a la UNESCO de </text:span></text:p>
      <text:p text:style-name="P1">la Comisión internacional sobre la educación para el siglo XXI</text:p>
      <text:p text:style-name="P5"/>
      <text:list xml:id="list983968000" text:style-name="L2">
        <text:list-item>
          <text:p text:style-name="P8"><text:span text:style-name="T5">Lectura</text:span> del texto y tertulia.</text:p>
        </text:list-item>
      </text:list>
      <text:p text:style-name="P5"/>
      <text:p text:style-name="P5"><text:a xlink:type="simple" xlink:href="http://fernandotrujillo.es/por-que-han-fracasado-las-competencias-en-educacion-lecciones-para-futuros-intentos-de-innovacion-educativa/" text:style-name="Internet_20_link" text:visited-style-name="Visited_20_Internet_20_Link">¿Por qué han fracasado las competencias en Educación?</text:a>, artículo de Fernando Trujillo. Lectura y reflexión acerca de las principales ideas del texto. ¿Qué pensáis vosotros? ¿Han fracasado las competencias? ¿Por qué motivo?</text:p>
      <text:p text:style-name="P5"/>
      <text:p text:style-name="P5"/>
      <text:p text:style-name="Text_20_body"><text:a xlink:type="simple" xlink:href="https://anabast.wordpress.com/2015/05/11/ideas-y-recursos-para-trabajar-y-evaluar-las-competencias-en-el-aula/" office:target-frame-name="_blank" xlink:show="new" text:style-name="Internet_20_link" text:visited-style-name="Visited_20_Internet_20_Link"><text:span text:style-name="T1">Ideas y recursos para trabajar y evaluar las competencias</text:span></text:a><text:span text:style-name="T1">. <text:s/>(Presentación completísima de Ana Basterra) <text:s text:c="3"/></text:span></text:p>
      <text:p text:style-name="P6">* <text:span text:style-name="T5">Ver</text:span> la presentación y <text:span text:style-name="T5">seleccionar</text:span> varias ideas o propuestas (entre 3 y 5)</text:p>
      <text:p text:style-name="P5">* Hacer una <text:span text:style-name="T5">puesta en común</text:span> sobre por qué se han seleccionad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Lohit Hindi1" svg:font-family="'Lohit Hindi'"/>
    <style:font-face style:name="OpenSymbol" svg:font-family="OpenSymbol"/>
    <style:font-face style:name="sans-serif" svg:font-family="sans-serif"/>
    <style:font-face style:name="trebuchet ms" svg:font-family="'trebuchet ms'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Centro del Profesorado de Castilleja de la Cuest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9T11:16:33</meta:creation-date>
    <dc:date>2017-11-09T17:13:17</dc:date>
    <meta:editing-duration>PT01H56M28S</meta:editing-duration>
    <meta:editing-cycles>5</meta:editing-cycles>
    <meta:generator>LibreOffice/5.3.6.1$Windows_x86 LibreOffice_project/686f202eff87ef707079aeb7f485847613344eb7</meta:generator>
    <meta:print-date>2017-11-09T12:13:47</meta:print-date>
    <dc:creator>usuario </dc:creator>
    <meta:document-statistic meta:table-count="0" meta:image-count="0" meta:object-count="0" meta:page-count="1" meta:paragraph-count="17" meta:word-count="169" meta:character-count="1086" meta:non-whitespace-character-count="930"/>
  </office:meta>
</office:document-meta>
</file>