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7.541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6.883cm"/>
    </style:style>
    <style:style style:name="Tabla1.B" style:family="table-column">
      <style:table-column-properties style:column-width="0.243cm"/>
    </style:style>
    <style:style style:name="Tabla1.C" style:family="table-column">
      <style:table-column-properties style:column-width="7.093cm"/>
    </style:style>
    <style:style style:name="Tabla1.D" style:family="table-column">
      <style:table-column-properties style:column-width="6.433cm"/>
    </style:style>
    <style:style style:name="Tabla1.E" style:family="table-column">
      <style:table-column-properties style:column-width="6.8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1.4" style:family="table-row">
      <style:table-row-properties style:min-row-height="0.123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27.254cm" fo:margin-left="-0.191cm" fo:margin-top="0cm" fo:margin-bottom="0cm" fo:break-before="page" table:align="left" style:writing-mode="lr-tb"/>
    </style:style>
    <style:style style:name="Tabla2.A" style:family="table-column">
      <style:table-column-properties style:column-width="9.082cm"/>
    </style:style>
    <style:style style:name="Tabla2.B" style:family="table-column">
      <style:table-column-properties style:column-width="9.08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2.4" style:family="table-row">
      <style:table-row-properties style:min-row-height="0.123cm" style:keep-together="true" fo:keep-together="auto"/>
    </style:style>
    <style:style style:name="Tabla2.A4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27.254cm" fo:margin-left="-0.191cm" fo:margin-top="0cm" fo:margin-bottom="0cm" fo:break-before="page" table:align="left" style:writing-mode="lr-tb"/>
    </style:style>
    <style:style style:name="Tabla3.A" style:family="table-column">
      <style:table-column-properties style:column-width="9.082cm"/>
    </style:style>
    <style:style style:name="Tabla3.B" style:family="table-column">
      <style:table-column-properties style:column-width="9.08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3.4" style:family="table-row">
      <style:table-row-properties style:min-row-height="0.123cm" style:keep-together="true" fo:keep-together="auto"/>
    </style:style>
    <style:style style:name="Tabla3.A4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27.254cm" fo:margin-left="-0.191cm" fo:margin-top="0cm" fo:margin-bottom="0cm" fo:break-before="page" table:align="left" style:writing-mode="lr-tb"/>
    </style:style>
    <style:style style:name="Tabla4.A" style:family="table-column">
      <style:table-column-properties style:column-width="9.082cm"/>
    </style:style>
    <style:style style:name="Tabla4.B" style:family="table-column">
      <style:table-column-properties style:column-width="9.08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4.4" style:family="table-row">
      <style:table-row-properties style:min-row-height="0.123cm" style:keep-together="true" fo:keep-together="auto"/>
    </style:style>
    <style:style style:name="Tabla4.A4" style:family="table-cell">
      <style:table-cell-properties fo:padding-left="0.191cm" fo:padding-right="0.191cm" fo:padding-top="0cm" fo:padding-bottom="0cm" fo:border="0.018cm solid #00000a"/>
    </style:style>
    <style:style style:name="Tabla5" style:family="table">
      <style:table-properties style:width="27.254cm" fo:margin-left="-0.191cm" fo:margin-top="0cm" fo:margin-bottom="0cm" fo:break-before="page" table:align="left" style:writing-mode="lr-tb"/>
    </style:style>
    <style:style style:name="Tabla5.A" style:family="table-column">
      <style:table-column-properties style:column-width="9.082cm"/>
    </style:style>
    <style:style style:name="Tabla5.B" style:family="table-column">
      <style:table-column-properties style:column-width="9.08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5.4" style:family="table-row">
      <style:table-row-properties style:min-row-height="0.123cm" style:keep-together="true" fo:keep-together="auto"/>
    </style:style>
    <style:style style:name="Tabla5.A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487cm" fo:hyphenation-ladder-count="no-limit">
        <style:tab-stops>
          <style:tab-stop style:position="1.25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style:line-height-at-least="0.487cm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style:line-height-at-least="0.487cm" fo:hyphenation-ladder-count="no-limit">
        <style:tab-stops>
          <style:tab-stop style:position="1.251cm"/>
        </style:tab-stops>
      </style:paragraph-properties>
      <style:text-properties fo:color="#000000" style:font-name="Arial1" fo:font-size="10pt" style:font-name-asian="Times New Roman1" style:font-size-asian="10pt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079cm" style:line-height-at-least="0.176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.079cm" style:line-height-at-least="0.176cm"/>
      <style:text-properties fo:font-size="10pt" fo:language="es" fo:country="E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>
        <style:tab-stops>
          <style:tab-stop style:position="1.25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>
        <style:tab-stops>
          <style:tab-stop style:position="1.251cm"/>
        </style:tab-stops>
      </style:paragraph-properties>
      <style:text-properties fo:color="#000000" style:font-name="Arial1" fo:font-size="10pt" fo:font-weight="bold" style:font-name-asian="Times New Roman1" style:font-size-asian="10pt" style:font-weight-asian="bold" style:font-name-complex="Arial2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/>
      <style:text-properties fo:language="es" fo:country="ES"/>
    </style:style>
    <style:style style:name="P12" style:family="paragraph" style:parent-style-name="List_20_Paragraph">
      <style:paragraph-properties fo:margin-left="2.54cm" fo:margin-right="0cm" fo:margin-top="0cm" fo:margin-bottom="0cm" fo:line-height="100%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line-height="100%" fo:hyphenation-ladder-count="no-limit">
        <style:tab-stops>
          <style:tab-stop style:position="1.251cm"/>
        </style:tab-stops>
      </style:paragraph-properties>
      <style:text-properties fo:color="#000000" style:font-name="Arial1" fo:font-size="10pt" fo:font-weight="bold" style:font-name-asian="Times New Roman1" style:font-size-asian="10pt" style:font-weight-asian="bold" style:font-name-complex="Arial2" style:font-size-complex="10pt" fo:hyphenate="false" fo:hyphenation-remain-char-count="2" fo:hyphenation-push-char-count="2"/>
    </style:style>
    <style:style style:name="P18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style:line-height-at-least="0.487cm" fo:hyphenation-ladder-count="no-limit">
        <style:tab-stops>
          <style:tab-stop style:position="1.251cm"/>
        </style:tab-stops>
      </style:paragraph-properties>
      <style:text-properties fo:color="#000000" style:font-name="Arial1" fo:font-size="10pt" style:font-name-asian="Times New Roman1" style:font-size-asian="10pt" style:font-name-complex="Arial2" style:font-size-complex="10pt" fo:hyphenate="false" fo:hyphenation-remain-char-count="2" fo:hyphenation-push-char-count="2"/>
    </style:style>
    <style:style style:name="T1" style:family="text">
      <style:text-properties fo:color="#000000" style:font-name="Arial1" fo:font-size="10pt" style:font-name-asian="Times New Roman1" style:font-size-asian="10pt" style:font-name-complex="Arial2" style:font-size-complex="10pt"/>
    </style:style>
    <style:style style:name="T2" style:family="text">
      <style:text-properties fo:color="#000000"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T3" style:family="text">
      <style:text-properties fo:color="#000000" style:font-name="Arial1" fo:font-size="10pt" fo:language="es" fo:country="ES" style:font-name-asian="Times New Roman1" style:font-size-asian="10pt" style:font-name-complex="Arial2" style:font-size-complex="10pt"/>
    </style:style>
    <style:style style:name="T4" style:family="text">
      <style:text-properties style:font-name="Helvetica" fo:font-size="8pt" style:font-size-asian="8pt" style:font-name-complex="Helvetic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TRATAMIENTO DE LA COMPRENSIÓN ESCRITA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TIPO DE TEXTO: <text:s text:c="8"/>Narrativo (cuento) <text:s text:c="79"/>CICLO: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6">ACTIIDADES PARA LA <text:s/>PLANIFICACIÓN</text:p>
          </table:table-cell>
          <table:covered-table-cell/>
          <table:table-cell table:style-name="Tabla1.A1" office:value-type="string">
            <text:p text:style-name="P16">ESQUEMA PARA LA COMPRENSIÓN</text:p>
          </table:table-cell>
          <table:table-cell table:style-name="Tabla1.A1" office:value-type="string">
            <text:p text:style-name="P16">ESTRATEGIAS PARA LA COMPRENSIÓN</text:p>
          </table:table-cell>
          <table:table-cell table:style-name="Tabla1.A1" office:value-type="string">
            <text:p text:style-name="P16">CUASTIONARIO DE REVISIÓN</text:p>
          </table:table-cell>
        </table:table-row>
        <table:table-row table:style-name="Tabla1.4">
          <table:table-cell table:style-name="Tabla1.A4" table:number-columns-spanned="2" office:value-type="string">
            <text:p text:style-name="P5"/>
            <text:p text:style-name="P18">-Anunciar al alumno lo que va a aprender “En este trabajo vas a aprender a hace runa.fábula o cuento.............”</text:p>
            <text:p text:style-name="P18">_ Realizar cuestiones previas para sondear y recuperar los conocimientos previos sobre el tema.</text:p>
            <text:p text:style-name="P18">_ Leer,observar y escuchar cuentos</text:p>
            <text:p text:style-name="P18"><text:s/>y hablar en grupo. (Contraste de ideas.)</text:p>
            <text:p text:style-name="P18">_ Partiendo de un modelo textual, leerlo poniendo atención en algunos detalles y aspectos en los que vamos a incidir tales como vocabulario, estructura de las</text:p>
            <text:p text:style-name="P18">frases, organización de ideas, secuenciación de acontecimientos, etc... y responder a cuestiones relacionadas con el tema. (Estudio del vocabulario y</text:p>
            <text:p text:style-name="P18">estructuras)</text:p>
            <text:p text:style-name="P18">_ Reflexionar sobre lo leído, observado, y debatido. (Organización de contenidos.)</text:p>
            <text:p text:style-name="P18">_ Instruir al alumnado sobre la estructuración del texto que va a realizar.</text:p>
            <text:p text:style-name="P18">(Presentación del esquema en función del tipo de texto.)</text:p>
            <text:p text:style-name="P6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a1.A4" office:value-type="string">
            <text:p text:style-name="P10">Elementos a tener en cuenta para escribir la historia</text:p>
            <text:p text:style-name="P8"><text:span text:style-name="T1">-</text:span><text:span text:style-name="T2">Comienzo</text:span><text:span text:style-name="T1">: había una vez, hace mucho tiempo, en un lugar muy lejano, érase que se era, etc. (alguno original)</text:span></text:p>
            <text:p text:style-name="P9"/>
            <text:p text:style-name="P8"><text:span text:style-name="T1">-</text:span><text:span text:style-name="T2">Personajes</text:span><text:span text:style-name="T1">: animales, plantas, duendes, ogros, niños, policías, hadas, extraterrestres, gigantes, princesas, etc.</text:span></text:p>
            <text:p text:style-name="P9"/>
            <text:p text:style-name="P8"><text:span text:style-name="T2">-Lugar</text:span><text:span text:style-name="T1">: En el desierto, en un bosque, en un castillo, en un bosque, en una cueva, en una casa, en una granja, en una feria, etc.</text:span></text:p>
            <text:p text:style-name="P10"/>
            <text:p text:style-name="P8"><text:span text:style-name="T2">-Época</text:span><text:span text:style-name="T1">: Prehistoria, Egipto, Edad Media, en el futuro, etc.</text:span></text:p>
            <text:p text:style-name="P12"/>
            <text:p text:style-name="P8"><text:span text:style-name="T1">-</text:span><text:span text:style-name="T2">Tema</text:span><text:span text:style-name="T1">: amor, fantasía, viajes, miedo, animales, plantas, felicidad, paz, fama, hadas, princesas, etc.</text:span></text:p>
            <text:p text:style-name="P9"/>
            <text:p text:style-name="P8"><text:span text:style-name="T1">-</text:span><text:span text:style-name="T2">Estructura</text:span><text:span text:style-name="T1">: presentación, nudo y desenlace</text:span></text:p>
            <text:p text:style-name="P9"/>
            <text:p text:style-name="P8"><text:span text:style-name="T2">Conectores</text:span><text:span text:style-name="T1">: al principio, luego, después, más tarde, al poco tiempo, pero, sin embargo, a pesar de todo, por último, finalmente, etc. (a demás de estos se visualizan en la pizarra digital listados de conectores buscados en internet.)</text:span></text:p>
            <text:p text:style-name="P8"><text:span text:style-name="T2">Final</text:span><text:span text:style-name="T1">: Colorín Colorado, Comieron perdices y... (alguno original).</text:span></text:p>
          </table:table-cell>
          <table:table-cell table:style-name="Tabla1.A4" office:value-type="string">
            <text:p text:style-name="Standard">• Antes de la lectura:<text:line-break/>     - Motivación<text:line-break/>     - Aportar conocimientos y experiencias previas.<text:line-break/>     - Hacer predicciones sobre el posible tema a leer.<text:line-break/>     - Hacerse preguntas sobre el título, los subtítulos y las ilustraciones.<text:line-break/>     - Motivación para leer y comprobar las hipótesis antes planteadas.</text:p>
            <text:p text:style-name="Standard">• Durante la lectura<text:line-break/>     - Realizar interpretaciones, hipótesis (posibles y coherentes), predicciones…<text:line-break/>     - Hacer un seguimiento de la comprensión, con preguntas sobre lo leído, aclarar dudas, etc.<text:line-break/>     - Lectura en voz alta (vigilando entonación y claridad de dicción)<text:span text:style-name="T4"><text:line-break/>     - Trabajar el texto por fragmentos.</text:span></text:p>
            <text:p text:style-name="Standard">• Después de la lectura:<text:line-break/>     - Trabajar lo leído, haciendo resúmenes tanto orales como escritos.<text:line-break/>     - Hacer un dibujo para ilustrar el texto.<text:line-break/>     - Subrayar las palabras desconocidas y buscarlas en el diccionario.<text:line-break/>     - Reescribir parte del texto.<text:line-break/>     - Inventar: otro final, u otro título<text:line-break/><text:soft-page-break/>     - Hacer una descripción de los personajes.<text:line-break/>     - Asociar imágenes con diálogos escritos (por ejemplo trabajando el cómic)<text:line-break/>     - Dramatización del texto leído.<text:line-break/>     - Completar el texto, responder preguntas sobre lo leído…etc.</text:p>
            <text:p text:style-name="P6"/>
          </table:table-cell>
          <table:table-cell table:style-name="Tabla1.A4" office:value-type="string">
            <text:p text:style-name="P3"><text:span text:style-name="T3">-</text:span><text:span text:style-name="T1">¿El comienzo de tu cuento es original o está en el listado de la planificación?</text:span></text:p>
            <text:p text:style-name="P2"/>
            <text:p text:style-name="P4">-¿Cuántos personajes aparecen en tu historia?</text:p>
            <text:p text:style-name="P4"/>
            <text:p text:style-name="P4">-¿Has descrito físicamente, o el carácter de algún personaje? Si no lo has hecho, puedes mejorar tu historia si los describes.</text:p>
            <text:p text:style-name="P4"/>
            <text:p text:style-name="P4">¿En qué lugar se desarrolla tu historia? ¿Lo has descrito? Puedes mejorarlo contando cómo es, qué colores predominan, qué hay, qué sensación te produce.</text:p>
            <text:p text:style-name="P4"/>
            <text:p text:style-name="P4">¿En qué época has situado tu relato? ¿Por qué?</text:p>
            <text:p text:style-name="P4"/>
            <text:p text:style-name="P4">¿Cuál es el tema principal de tu cuento? ¿Por qué lo has elegido?</text:p>
            <text:p text:style-name="P4"/>
            <text:p text:style-name="P4">¿Has respetado la estructura acordada <text:soft-page-break/>poniendo cada parte (comienzo, nudo y desenlace) en un párrafo?</text:p>
            <text:p text:style-name="P4"/>
            <text:p text:style-name="P4">¿Cuál es el conector que más has repetido? ¿Podrías cambiarlos por otros del listado?</text:p>
            <text:p text:style-name="P4"/>
            <text:p text:style-name="P4">¿Has terminado el cuento con una frase conocida o es original?</text:p>
            <text:p text:style-name="P6"/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14">TRATAMIENTO DE LA EXPRESIÓN ESCRIT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2.1">
          <table:table-cell table:style-name="Tabla2.A1" office:value-type="string">
            <text:p text:style-name="P13">TIPO DE TEXTO: <text:s text:c="84"/>CICLO: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2.1">
          <table:table-cell table:style-name="Tabla2.A1" office:value-type="string">
            <text:p text:style-name="P14">ACTIIDADES PARA LA <text:s/>PLANIFICACIÓN</text:p>
          </table:table-cell>
          <table:table-cell table:style-name="Tabla2.A1" office:value-type="string">
            <text:p text:style-name="P14">ESQUEMA PARA LA TEXTUALIZACIÓN</text:p>
          </table:table-cell>
          <table:table-cell table:style-name="Tabla2.A1" office:value-type="string">
            <text:p text:style-name="P14">CUASTIONARIO DE REVISIÓN</text:p>
          </table:table-cell>
        </table:table-row>
        <table:table-row table:style-name="Tabla2.4">
          <table:table-cell table:style-name="Tabla2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A4" office:value-type="string">
            <text:p text:style-name="P11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office:value-type="string">
            <text:p text:style-name="P14">TRATAMIENTO DE LA EXPRESIÓN ESCRIT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3.1">
          <table:table-cell table:style-name="Tabla3.A1" office:value-type="string">
            <text:p text:style-name="P13">TIPO DE TEXTO: <text:s text:c="84"/>CICLO: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3.1">
          <table:table-cell table:style-name="Tabla3.A1" office:value-type="string">
            <text:p text:style-name="P14">ACTIIDADES PARA LA <text:s/>PLANIFICACIÓN</text:p>
          </table:table-cell>
          <table:table-cell table:style-name="Tabla3.A1" office:value-type="string">
            <text:p text:style-name="P14">ESQUEMA PARA LA TEXTUALIZACIÓN</text:p>
          </table:table-cell>
          <table:table-cell table:style-name="Tabla3.A1" office:value-type="string">
            <text:p text:style-name="P14">CUASTIONARIO DE REVISIÓN</text:p>
          </table:table-cell>
        </table:table-row>
        <table:table-row table:style-name="Tabla3.4">
          <table:table-cell table:style-name="Tabla3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3.A4" office:value-type="string">
            <text:p text:style-name="P7"/>
          </table:table-cell>
          <table:table-cell table:style-name="Tabla3.A4" office:value-type="string">
            <text:p text:style-name="P11"/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 table:number-columns-repeated="2"/>
        <table:table-row table:style-name="Tabla4.1">
          <table:table-cell table:style-name="Tabla4.A1" office:value-type="string">
            <text:p text:style-name="P14">TRATAMIENTO DE LA EXPRESIÓN ESCRIT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4.1">
          <table:table-cell table:style-name="Tabla4.A1" office:value-type="string">
            <text:p text:style-name="P13">TIPO DE TEXTO: <text:s text:c="84"/>CICLO: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4.1">
          <table:table-cell table:style-name="Tabla4.A1" office:value-type="string">
            <text:p text:style-name="P14">ACTIIDADES PARA LA <text:s/>PLANIFICACIÓN</text:p>
          </table:table-cell>
          <table:table-cell table:style-name="Tabla4.A1" office:value-type="string">
            <text:p text:style-name="P14">ESQUEMA PARA LA TEXTUALIZACIÓN</text:p>
          </table:table-cell>
          <table:table-cell table:style-name="Tabla4.A1" office:value-type="string">
            <text:p text:style-name="P14">CUASTIONARIO DE REVISIÓN</text:p>
          </table:table-cell>
        </table:table-row>
        <table:table-row table:style-name="Tabla4.4">
          <table:table-cell table:style-name="Tabla4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4.A4" office:value-type="string">
            <text:p text:style-name="P7"/>
          </table:table-cell>
          <table:table-cell table:style-name="Tabla4.A4" office:value-type="string">
            <text:p text:style-name="P11"/>
          </table:table-cell>
        </table:table-row>
      </table:table>
      <text:p text:style-name="Standard"/>
      <text:p text:style-name="Standard"/>
      <table:table table:name="Tabla5" table:style-name="Tabla5">
        <table:table-column table:style-name="Tabla5.A"/>
        <table:table-column table:style-name="Tabla5.B" table:number-columns-repeated="2"/>
        <table:table-row table:style-name="Tabla5.1">
          <table:table-cell table:style-name="Tabla5.A1" office:value-type="string">
            <text:p text:style-name="P14">TRATAMIENTO DE LA EXPRESIÓN ESCRITA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5.1">
          <table:table-cell table:style-name="Tabla5.A1" office:value-type="string">
            <text:p text:style-name="P13">TIPO DE TEXTO: <text:s text:c="84"/>CICLO: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5.1">
          <table:table-cell table:style-name="Tabla5.A1" office:value-type="string">
            <text:p text:style-name="P14">ACTIIDADES PARA LA <text:s/>PLANIFICACIÓN</text:p>
          </table:table-cell>
          <table:table-cell table:style-name="Tabla5.A1" office:value-type="string">
            <text:p text:style-name="P14">ESQUEMA PARA LA TEXTUALIZACIÓN</text:p>
          </table:table-cell>
          <table:table-cell table:style-name="Tabla5.A1" office:value-type="string">
            <text:p text:style-name="P14">CUASTIONARIO DE REVISIÓN</text:p>
          </table:table-cell>
        </table:table-row>
        <table:table-row table:style-name="Tabla5.4">
          <table:table-cell table:style-name="Tabla5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5.A4" office:value-type="string">
            <text:p text:style-name="P7"/>
          </table:table-cell>
          <table:table-cell table:style-name="Tabla5.A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language="es" fo:country="ES" style:font-name-asian="DejaVu Sans" style:language-asian="es" style:country-asian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font-name-asian="Times New Roman1"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meta:editing-cycles>6</meta:editing-cycles>
    <meta:print-date>2014-10-27T11:00:00</meta:print-date>
    <meta:creation-date>2014-10-22T14:30:00</meta:creation-date>
    <dc:date>2017-12-03T17:47:50.24</dc:date>
    <meta:editing-duration>PT6M19S</meta:editing-duration>
    <meta:generator>OpenOffice/4.1.0$Win32 OpenOffice.org_project/410m18$Build-9764</meta:generator>
    <meta:document-statistic meta:table-count="5" meta:image-count="0" meta:object-count="0" meta:page-count="6" meta:paragraph-count="57" meta:word-count="661" meta:character-count="48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