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urante el mes de noviembre hemos trabajo en clase:</text:p>
      <text:p text:style-name="Standard">Las estructuras de las narraciones (fábulas y cuentos). Introducción, nudo y desenlace.</text:p>
      <text:p text:style-name="Standard">Los conectores.</text:p>
      <text:p text:style-name="Standard">El comienzo del cuento. Lugar y tiempo.</text:p>
      <text:p text:style-name="Standard">Personajes.</text:p>
      <text:p text:style-name="Standard">Lectura de cuentos clásicos.</text:p>
      <text:p text:style-name="Standard">Resumen y análisis del cuento y fábula.</text:p>
      <text:p text:style-name="Standard">Reelaboración del cuento cambiando algunos elementos: personajes, lugar en donde se desarrolla la historia, tiempo en que suceden los hechos y final. </text:p>
      <text:p text:style-name="Standard">Lectura en voz alta de los cuentos o fábulas elaborados por el alumna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2-03T17:54:43.89</meta:creation-date>
    <meta:document-statistic meta:table-count="0" meta:image-count="0" meta:object-count="0" meta:page-count="1" meta:paragraph-count="9" meta:word-count="77" meta:character-count="492"/>
    <dc:date>2017-12-03T18:05:03.26</dc:date>
    <meta:editing-duration>PT10M20S</meta:editing-duration>
    <meta:editing-cycles>1</meta:editing-cycles>
    <meta:generator>OpenOffice/4.1.0$Win32 OpenOffice.org_project/410m18$Build-9764</meta:generator>
  </office:meta>
</office:document-meta>
</file>