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 style:writing-mode="lr-tb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" style:family="table">
      <style:table-properties style:width="17.009cm" fo:margin-left="-0.012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.A8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a3" style:family="table">
      <style:table-properties style:width="17cm" fo:margin-left="0.005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4" style:family="table">
      <style:table-properties style:width="17cm" fo:margin-left="0.005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5" style:family="table">
      <style:table-properties style:width="17cm" fo:margin-left="0.005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P1" style:family="paragraph" style:parent-style-name="Normal1">
      <style:text-properties fo:font-size="10pt" style:font-size-asian="10pt" style:font-size-complex="10pt"/>
    </style:style>
    <style:style style:name="P2" style:family="paragraph" style:parent-style-name="Normal1">
      <style:text-properties text:display="none"/>
    </style:style>
    <style:style style:name="P3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4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6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officeooo:rsid="0018c8c8" officeooo:paragraph-rsid="0018c8c8" style:font-size-asian="11pt" style:font-size-complex="11pt"/>
    </style:style>
    <style:style style:name="P7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8" style:family="paragraph" style:parent-style-name="Normal1">
      <style:paragraph-properties fo:margin-top="0cm" fo:margin-bottom="0.199cm" loext:contextual-spacing="false"/>
      <style:text-properties fo:font-weight="normal" officeooo:rsid="0018c8c8" officeooo:paragraph-rsid="0018c8c8" style:font-weight-asian="normal" style:font-weight-complex="normal"/>
    </style:style>
    <style:style style:name="P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rsid="0018c8c8" officeooo:paragraph-rsid="0018c8c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8c8c8" officeooo:paragraph-rsid="0018c8c8" style:font-size-asian="10pt" style:font-size-complex="10pt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17" style:family="paragraph" style:parent-style-name="Normal1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officeooo:rsid="0018c8c8"/>
    </style:style>
    <style:style style:name="T3" style:family="text">
      <style:text-properties fo:font-weight="normal" officeooo:rsid="0018c8c8" style:font-weight-asian="normal" style:font-weight-complex="normal"/>
    </style:style>
    <style:style style:name="T4" style:family="text">
      <style:text-properties officeooo:rsid="001985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ta de reunión</text:p>
      <text:p text:style-name="P3">Grupo de Trabajo</text:p>
      <text:p text:style-name="Normal1"/>
      <text:p text:style-name="Normal1">Código:<text:span text:style-name="T4">184128GT031</text:span></text:p>
      <text:p text:style-name="Normal1">Nombre: <text:span text:style-name="T4">Diver-Ciencia en el Majuelo<text:tab/><text:tab/></text:span></text:p>
      <text:p text:style-name="Normal1">Coordinador/a: <text:span text:style-name="T4">Francisco Javier Fernández Fernández</text:span>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14">Tipo de reunión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>Informativa</text:p>
          </table:table-cell>
          <table:table-cell table:style-name="Tabla1.A1" office:value-type="string">
            <text:p text:style-name="P10">Día:</text:p>
          </table:table-cell>
          <table:table-cell table:style-name="Tabla1.E1" office:value-type="string">
            <text:p text:style-name="P12">20 diciembre 2017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>Producción de documentos</text:p>
          </table:table-cell>
          <table:table-cell table:style-name="Tabla1.A1" table:number-rows-spanned="2" office:value-type="string">
            <text:p text:style-name="P10">Lugar:</text:p>
          </table:table-cell>
          <table:table-cell table:style-name="Tabla1.E1" table:number-rows-spanned="2" office:value-type="string">
            <text:p text:style-name="P12">IES MAJUEL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3">x</text:p>
          </table:table-cell>
          <table:table-cell table:style-name="Tabla1.A1" office:value-type="string">
            <text:p text:style-name="P10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>Formativa</text:p>
          </table:table-cell>
          <table:table-cell table:style-name="Tabla1.A1" office:value-type="string">
            <text:p text:style-name="P10">Hora comienzo:</text:p>
          </table:table-cell>
          <table:table-cell table:style-name="Tabla1.E1" office:value-type="string">
            <text:p text:style-name="P10"><text:s/><text:span text:style-name="T2">16:00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3">x</text:p>
          </table:table-cell>
          <table:table-cell table:style-name="Tabla1.A1" office:value-type="string">
            <text:p text:style-name="P10">Toma de acuerdos</text:p>
          </table:table-cell>
          <table:table-cell table:style-name="Tabla1.A1" office:value-type="string">
            <text:p text:style-name="P10">Hora finalización:</text:p>
          </table:table-cell>
          <table:table-cell table:style-name="Tabla1.E1" office:value-type="string">
            <text:p text:style-name="P12">18:00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ASISTENTES</text:p>
            <text:p text:style-name="P16"/>
          </table:table-cell>
          <table:covered-table-cell/>
        </table:table-row>
        <table:table-row table:style-name="Tabla2.1">
          <table:table-cell table:style-name="Tabla2.A1" office:value-type="string">
            <text:p text:style-name="P15">NOMBRE Y APELLIDOS</text:p>
          </table:table-cell>
          <table:table-cell table:style-name="Tabla2.A1" office:value-type="string">
            <text:p text:style-name="P15">CENTRO EDUCATIVO</text:p>
          </table:table-cell>
        </table:table-row>
        <table:table-row table:style-name="Tabla2.1">
          <table:table-cell table:style-name="Tabla2.A1" office:value-type="string">
            <text:p text:style-name="P12">Francisco Javier Fernández Fernández</text:p>
          </table:table-cell>
          <table:table-cell table:style-name="Tabla2.A1" office:value-type="string">
            <text:p text:style-name="P13">IES MAJUELO</text:p>
          </table:table-cell>
        </table:table-row>
        <table:table-row table:style-name="Tabla2.1">
          <table:table-cell table:style-name="Tabla2.A1" office:value-type="string">
            <text:p text:style-name="P12">Ángela Bracho Núñez</text:p>
          </table:table-cell>
          <table:table-cell table:style-name="Tabla2.A1" office:value-type="string">
            <text:p text:style-name="P13">IES MAJUELO</text:p>
          </table:table-cell>
        </table:table-row>
        <table:table-row table:style-name="Tabla2.1">
          <table:table-cell table:style-name="Tabla2.A1" office:value-type="string">
            <text:p text:style-name="P12">María José Rguez González</text:p>
          </table:table-cell>
          <table:table-cell table:style-name="Tabla2.A1" office:value-type="string">
            <text:p text:style-name="P13">IES MAJUELO</text:p>
          </table:table-cell>
        </table:table-row>
        <table:table-row table:style-name="Tabla2.1">
          <table:table-cell table:style-name="Tabla2.A1" office:value-type="string">
            <text:p text:style-name="P12">Beatriz Rocío Moreno Jaute</text:p>
          </table:table-cell>
          <table:table-cell table:style-name="Tabla2.A1" office:value-type="string">
            <text:p text:style-name="P13">IES MAJUELO</text:p>
          </table:table-cell>
        </table:table-row>
        <table:table-row table:style-name="Tabla2.1">
          <table:table-cell table:style-name="Tabla2.A1" office:value-type="string">
            <text:p text:style-name="P12">María Francisca Castilla Márquez</text:p>
          </table:table-cell>
          <table:table-cell table:style-name="Tabla2.A1" office:value-type="string">
            <text:p text:style-name="P13">IES MAJUELO</text:p>
          </table:table-cell>
        </table:table-row>
        <table:table-row table:style-name="Tabla2.1">
          <table:table-cell table:style-name="Tabla2.A8" office:value-type="string">
            <text:p text:style-name="P12">Miguel Angel Gutiérrez López</text:p>
          </table:table-cell>
          <table:table-cell table:style-name="Tabla2.A8" office:value-type="string">
            <text:p text:style-name="P13">IES MAJUELO</text:p>
          </table:table-cell>
        </table:table-row>
      </table:table>
      <text:p text:style-name="P1"/>
      <text:p text:style-name="P4"/>
      <text:p text:style-name="P4">Orden del día:</text:p>
      <text:p text:style-name="P4">Documentos entregado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Desarrollo de la sesión:</text:p>
            <text:p text:style-name="P8">Acordamos el diseño y exposición de los experimentos. </text:p>
            <text:p text:style-name="P8">Se informa del funcionamiento del GT.</text:p>
            <text:p text:style-name="P8">Analizamos el curriculo de las distintas áreas y perfilamos en qué materia y con qué alumnado haremos los experimentos.</text:p>
            <text:p text:style-name="P5"/>
          </table:table-cell>
        </table:table-row>
      </table:table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Acuerdos adoptados:</text:p>
            <text:p text:style-name="P6">Acordamos empezar con los distintos experimentos viendo cual de ellos hay que perfilar, mejorar o sustituir.</text:p>
          </table:table-cell>
        </table:table-row>
      </table:table>
      <text:p text:style-name="Normal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Fecha de la próxima reunión: <text:span text:style-name="T3">22 enero del 2018</text:span></text:p>
          </table:table-cell>
        </table:table-row>
      </table:table>
      <text:p text:style-name="P2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Normal1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 style:default-outline-level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ncabezado1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ie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Normal1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Normal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emite" style:family="paragraph" style:parent-style-name="Normal1" style:default-outline-level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41cm" fo:margin-bottom="1.27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Acta de reunión de GT <text:s text:c="116"/>Pá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o Real Pérez</meta:initial-creator>
    <meta:editing-cycles>7</meta:editing-cycles>
    <meta:print-date>2015-11-16T11:26:00</meta:print-date>
    <meta:creation-date>2015-11-16T11:27:00</meta:creation-date>
    <dc:date>2018-05-23T10:51:45.559133902</dc:date>
    <dc:language>es-ES</dc:language>
    <meta:editing-duration>PT7M49S</meta:editing-duration>
    <meta:generator>LibreOffice/5.1.6.2$Linux_X86_64 LibreOffice_project/10m0$Build-2</meta:generator>
    <meta:document-statistic meta:table-count="5" meta:image-count="0" meta:object-count="0" meta:page-count="1" meta:paragraph-count="46" meta:word-count="161" meta:character-count="1173" meta:non-whitespace-character-count="938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