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font-name-asian="Arial1"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TA 29-5-2018</text:span></text:p>
      <text:p text:style-name="P2"/>
      <text:p text:style-name="P3"><text:span text:style-name="T3"><text:s text:c="10"/></text:span><text:span text:style-name="T1">En la Ciudad de San Fernando, siendo las 12.30 horas del día 29 de mayo de 2.018, se reúnen en la jefatura de estudios Dña. Juana Luque Baleato y D. José Reina Novoa dentro del contexto de la Formación en Centro de “Educación emocional” en el IES BOTÁNICO.</text:span></text:p>
      <text:p text:style-name="P3"><text:span text:style-name="T1"><text:tab/>Puntos a tratar:</text:span></text:p>
      <text:p text:style-name="P1"/>
      <text:p text:style-name="P3"><text:span text:style-name="T1"><text:tab/>. Resumen de las aportaciones de los compañeros sobre la valoración a la Memoria Final.</text:span></text:p>
      <text:p text:style-name="P1"/>
      <text:p text:style-name="P3"><text:span text:style-name="T1"><text:tab/>El resumen a las cuatro cuestiones planteadas por las coordinadoras de la Formación es el siguiente:</text:span></text:p>
      <text:p text:style-name="P3"><text:span text:style-name="T1"><text:tab/>- Reflexión sobre la Memoria Final. Sobre la memoria final todos los componentes del grupo están de acuerdo con ella y la suscriben. Es una memoria muy fiel a lo sucedido durante el curso.</text:span></text:p>
      <text:p text:style-name="P3"><text:span text:style-name="T1"><text:tab/>- Valoración del grado de cumplimiento de los objetivos individuales. En este ítem todos los componentes del grupo han cumplido con los objetivos propios y en el caso de algún compañero por motivos de agenda se acomodaron a los objetivos menos ambiciosos pero cumpliendo éstos.</text:span></text:p>
      <text:p text:style-name="P3"><text:span text:style-name="T1"><text:tab/>- Dificultades encontradas. Casi por unanimidad la principal dificultad encontrada en el curso ha sido el cambio que se tuvo que hacer de planificación después de ser rechazado el proyecto original por su calendario de actividades que se iban a realizar en horario escolar. Aquí no se entiende que el CEP ponga esas dificultades a la hora de poder trabajar en horario lectivo siendo viable gracias al trabajo de las coordinadoras.</text:span></text:p>
      <text:p text:style-name="P3"><text:span text:style-name="T1"><text:tab/>- Propuestas de mejora. Las propuestas de mejora más comentadas han sido las siguientes:</text:span></text:p>
      <text:p text:style-name="P3"><text:span text:style-name="T1"><text:tab/><text:tab/>- Poder realizar para el próximo curso sesiones más prácticas y ver cómo funcionan en el aula</text:span></text:p>
      <text:p text:style-name="P3"><text:span text:style-name="T1"><text:tab/><text:tab/>- Realizar sesiones junto a la familia y el alumnado.</text:span></text:p>
      <text:p text:style-name="P3"><text:span text:style-name="T1"><text:tab/><text:tab/>- Comenzar el curso a comienzos del periodo lectivo.</text:span></text:p>
      <text:p text:style-name="P3"><text:span text:style-name="T1"><text:tab/><text:tab/>- Continuar y ampliar la formación.</text:span></text:p>
      <text:p text:style-name="P3"><text:span text:style-name="T1"><text:tab/><text:tab/>- Proyectar el conocimiento y la experiencia de este curso a las tutorías del próximo.</text:span></text:p>
      <text:p text:style-name="P1"/>
      <text:p text:style-name="P3"><text:span text:style-name="T1"><text:tab/>También se recoge de forma insistente la aportación de la ponente Carmen Hidalgo Vinuesa como muy positiva.</text:span></text:p>
      <text:p text:style-name="P1"><text:soft-page-break/></text:p>
      <text:p text:style-name="P3"/>
      <text:p text:style-name="P3"><text:span text:style-name="T4"><text:s text:c="6"/></text:span><text:span text:style-name="T1">Se da por terminando la sesión siendo las 13.30 horas.</text:span></text:p>
      <text:p text:style-name="P1"/>
      <text:p text:style-name="P3"><text:span text:style-name="T4"><text:s text:c="66"/></text:span></text:p>
      <text:p text:style-name="Standard"><text:span text:style-name="T1">Dña. Juana Luque Baleato y D. José Reina Novo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fo:hyphenation-ladder-count="no-limit" style:writing-mode="lr-tb"/>
      <style:text-properties style:use-window-font-color="true" style:font-name="Calibri" style:font-name-asian="Times New Roman"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18-05-29T16:44:00</meta:creation-date>
    <dc:date>2018-05-29T17:29:00</dc:date>
    <meta:editing-duration>PT44S</meta:editing-duration>
    <meta:generator>OpenOffice/4.1.5$Unix OpenOffice.org_project/415m1$Build-9789</meta:generator>
    <meta:document-statistic meta:table-count="0" meta:image-count="0" meta:object-count="0" meta:page-count="2" meta:paragraph-count="18" meta:word-count="341" meta:character-count="20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