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4e18" officeooo:paragraph-rsid="001c4e18"/>
    </style:style>
    <style:style style:name="P2" style:family="paragraph" style:parent-style-name="Standard">
      <style:text-properties style:text-underline-style="none" officeooo:rsid="001c4e18" officeooo:paragraph-rsid="001c4e18"/>
    </style:style>
    <style:style style:name="P3" style:family="paragraph" style:parent-style-name="Standard">
      <style:text-properties style:text-underline-style="none" fo:font-weight="normal" officeooo:rsid="001c4e18" officeooo:paragraph-rsid="001c4e18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cc244" officeooo:paragraph-rsid="001c4e18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cc244" officeooo:paragraph-rsid="001cc244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d89bf" officeooo:paragraph-rsid="001d89b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c2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1">DOCUMENTO GUÍA PARA LA CELEBRACIÓN DE MATERIALES</text:span></text:p>
      <text:p text:style-name="P1"><text:span text:style-name="T1"/></text:p>
      <text:p text:style-name="P2">TÍTULO: <text:span text:style-name="T2">La Torre Eiffel nos enseña Francia</text:span></text:p>
      <text:p text:style-name="P3"/>
      <text:p text:style-name="P3">ALUMNADO AL QUE VA DIRIGIDA: 6º de Primaria</text:p>
      <text:p text:style-name="P3"/>
      <text:p text:style-name="P3">DESCRIPTOR: algunos de los aspectos que he trabajado con el desarrollo de la aplicación son los siguientes:</text:p>
      <text:p text:style-name="P3"/>
      <text:p text:style-name="P3"><text:tab/>- Educación para la salud: donde hemos estudiado <text:span text:style-name="T3">los diferentes alimentos saludables.</text:span></text:p>
      <text:p text:style-name="P4"/>
      <text:p text:style-name="P3"><text:tab/>- <text:span text:style-name="T3">Igualdad: a la hora de estudiar tanto aspectos femeninos como masculinos, trabajos a desarrollar por ambos sexos, etc.</text:span></text:p>
      <text:p text:style-name="P3"/>
      <text:p text:style-name="P3"><text:tab/>- Competencia comunicativa: a la hora de hacer diálogos del vocabulario trabajado, además de las frases típicas para poder comunicarnos en el idioma.</text:p>
      <text:p text:style-name="P3"/>
      <text:p text:style-name="P3"><text:tab/>- <text:span text:style-name="T3">Ed</text:span>ucación cívica: saber las diferentes partes de la ciudad, sus elementos…</text:p>
      <text:p text:style-name="P3"/>
      <text:p text:style-name="P3"><text:tab/>- <text:span text:style-name="T3">Expresión corporal: al estudiar las diferentes partes del cuerpo.</text:span></text:p>
      <text:p text:style-name="P3"/>
      <text:p text:style-name="P5">DESCRIPCIÓN: he utilizado el Thinglink pero no me ha dado tiempo a ponerlo en práctica. En los últimos días de clase me gustaría llevarlo a la práctica para hacer un repaso del vocabulario trabajado en la asignatura.</text:p>
      <text:p text:style-name="P5"/>
      <text:p text:style-name="P5">Consiste en una foto hecha a un dibujo que hicieron los alumnos/as de la Torre Eiffel y ahí hemos ido metiendo enlaces a fotos donde aparecía el vocabulario de los alimentos, partes del cuerpo, trabajos, etc.</text:p>
      <text:p text:style-name="P5"/>
      <text:p text:style-name="P6">El Thinglink lo hemos creado en mi móvil entre todos, ellos mismos han ido buscando imágenes del vocabulario y creando los enlaces. Hemos trabajado para ello en grupo cooperando unos con otros.</text:p>
      <text:p text:style-name="P6"/>
      <text:p text:style-name="P6"/>
      <text:p text:style-name="P6">TEMPORALIZACIÓN: hemos trabajado con la aplicación durante dos semanas, aunque el vocabulario corresponde a todo lo trabajado durante el curso. Por ello quiero utilizar la aplicación en las últimas semanas para que sirva a modo de repaso. Además pondré enlaces a juegos del vocabulario donde aparezca todo en francés y podamos aprender un poco de la cultura francesa al mismo tiempo.</text:p>
      <text:p text:style-name="P6"/>
      <text:p text:style-name="P6">MATERIALES NECESARIOS: todo el vocabulario perteneciente a la asignatura, mi móvil y los portátiles para buscar fotos y juegos de repaso.</text:p>
      <text:p text:style-name="P6"/>
      <text:p text:style-name="P6">¿CÓMO LO VAS A EVALUAR? Lo evalúo mediante rúbricas donde refleje el aprendizaje pero sobretodo la motivación que le han puesto a la hora de crear nuestro Thinglink.</text:p>
      <text:p text:style-name="P3"/>
      <text:p text:style-name="P6">ASPECTOS QUE HABRÍA QUE CONSIDERAR: que el wifi no siempre va bien entonces tenemos que aprovechar los ratos donde haya buena conexión independientemente que toque francés o 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1:58:28.357154176</meta:creation-date>
    <dc:date>2018-05-31T12:26:47.654174571</dc:date>
    <meta:editing-duration>PT7M59S</meta:editing-duration>
    <meta:editing-cycles>1</meta:editing-cycles>
    <meta:document-statistic meta:table-count="0" meta:image-count="0" meta:object-count="0" meta:page-count="1" meta:paragraph-count="16" meta:word-count="358" meta:character-count="2246" meta:non-whitespace-character-count="1874"/>
    <meta:generator>LibreOffice/5.1.4.2$Linux_x86 LibreOffice_project/10m0$Build-2</meta:generator>
  </office:meta>
</office:document-meta>
</file>