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089000000831115CCB1.jpg"/>
  <manifest:file-entry manifest:media-type="image/png" manifest:full-path="Pictures/100000000000004500000038D2E30BDD.png"/>
  <manifest:file-entry manifest:media-type="image/jpeg" manifest:full-path="Pictures/100000000000009B00000089392724A3.jpg"/>
  <manifest:file-entry manifest:media-type="image/jpeg" manifest:full-path="Pictures/100000000000009E00000095A91306E3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Bradley Hand ITC1" svg:font-family="'Bradley Hand ITC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985cm"/>
        </style:tab-stops>
      </style:paragraph-properties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n 18" draw:style-name="gr1" draw:text-style-name="P3" svg:width="1.83cm" svg:height="1.719cm" svg:x="0cm" svg:y="0cm">
        <draw:image xlink:href="Pictures/100000000000009E00000095A91306E3.jpg" xlink:type="simple" xlink:show="embed" xlink:actuate="onLoad">
          <text:p/>
        </draw:image>
      </draw:frame>
      <draw:frame text:anchor-type="page" text:anchor-page-number="0" draw:z-index="2" draw:name="Imagen 15" draw:style-name="gr1" draw:text-style-name="P3" svg:width="1.786cm" svg:height="1.587cm" svg:x="0cm" svg:y="0cm">
        <draw:image xlink:href="Pictures/100000000000009B00000089392724A3.jpg" xlink:type="simple" xlink:show="embed" xlink:actuate="onLoad">
          <text:p/>
        </draw:image>
      </draw:frame>
      <draw:frame text:anchor-type="page" text:anchor-page-number="0" draw:z-index="4" draw:name="Imagen 29" draw:style-name="gr1" draw:text-style-name="P3" svg:width="1.825cm" svg:height="0.555cm" svg:x="0cm" svg:y="0cm">
        <draw:image xlink:href="Pictures/100000000000004500000038D2E30BDD.png" xlink:type="simple" xlink:show="embed" xlink:actuate="onLoad">
          <text:p/>
        </draw:image>
      </draw:frame>
      <draw:frame text:anchor-type="page" text:anchor-page-number="0" draw:z-index="6" draw:name="Imagen 200" draw:style-name="gr1" draw:text-style-name="P3" svg:width="1.587cm" svg:height="1.507cm" svg:x="0cm" svg:y="0cm">
        <draw:image xlink:href="Pictures/1000000000000089000000831115CCB1.jpg" xlink:type="simple" xlink:show="embed" xlink:actuate="onLoad">
          <text:p/>
        </draw:image>
      </draw:frame>
      <text:p text:style-name="P2"><draw:frame draw:style-name="fr1" text:anchor-type="char" svg:x="5.094cm" svg:y="1.743cm" svg:width="1.829cm" svg:height="1.718cm" draw:z-index="1"><draw:image xlink:href="Pictures/100000000000009E00000095A91306E3.jpg" xlink:type="simple" xlink:show="embed" xlink:actuate="onLoad"/></draw:frame></text:p>
      <text:p text:style-name="Standard"/>
      <text:p text:style-name="Standard"><draw:frame draw:style-name="fr1" text:anchor-type="char" svg:x="7.382cm" svg:y="0.153cm" svg:width="1.785cm" svg:height="1.586cm" draw:z-index="3"><draw:image xlink:href="Pictures/100000000000009B00000089392724A3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<text:tab/><text:tab/><text:tab/><text:tab/><draw:frame draw:style-name="fr1" text:anchor-type="char" svg:x="-2.394cm" svg:y="4.868cm" svg:width="1.824cm" svg:height="0.554cm" draw:z-index="5"><draw:image xlink:href="Pictures/100000000000004500000038D2E30BDD.png" xlink:type="simple" xlink:show="embed" xlink:actuate="onLoad"/></draw:frame><draw:frame draw:style-name="fr2" text:anchor-type="char" svg:x="14.857cm" svg:y="4.868cm" svg:width="1.586cm" svg:height="1.506cm" draw:z-index="7"><draw:image xlink:href="Pictures/1000000000000089000000831115CCB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Bradley Hand ITC1" svg:font-family="'Bradley Hand ITC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s" fo:country="ES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Bradley Hand ITC" fo:font-size="12pt" style:font-size-asian="12pt" style:font-name-complex="Bradley Hand ITC1" style:font-size-complex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Times New Roman" style:font-name-complex="Times New Roman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style:font-name-asian="Calibri1"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61cm" fo:margin-left="1.296cm"/>
        </style:list-level-properties>
        <style:text-properties fo:font-family="'Bradley Hand ITC'" style:font-family-generic="script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61cm" fo:margin-left="0.661cm"/>
        </style:list-level-properties>
        <style:text-properties fo:font-family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fo:font-family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fo:font-family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fo:font-family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Bradley Hand ITC'" style:font-family-generic="script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2cm" fo:margin-bottom="0.501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l love to love</meta:initial-creator>
    <dc:creator>Usuario</dc:creator>
    <meta:editing-cycles>5</meta:editing-cycles>
    <meta:print-date>2017-11-19T08:44:00</meta:print-date>
    <meta:creation-date>2018-03-22T07:43:00</meta:creation-date>
    <dc:date>2018-05-30T20:56:00</dc:date>
    <meta:editing-duration>PT39S</meta:editing-duration>
    <meta:generator>OpenOffice/4.1.5$Unix OpenOffice.org_project/415m1$Build-9789</meta:generator>
    <meta:document-statistic meta:table-count="0" meta:image-count="4" meta:object-count="0" meta:page-count="1" meta:paragraph-count="1" meta:word-count="0" meta:character-count="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