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000000" fo:font-size="14pt" style:font-size-asian="14pt" style:font-size-complex="14pt"/>
    </style:style>
    <style:style style:name="P2" style:family="paragraph" style:parent-style-name="Text_20_body">
      <style:text-properties fo:font-size="14pt"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font-size="14pt" style:font-size-asian="14pt" style:font-size-complex="14pt"/>
    </style:style>
    <style:style style:name="T4" style:family="text">
      <style:text-properties officeooo:rsid="00023f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grado de cumplimiento de los objetivos de los distintos <text:span text:style-name="T4">ámbitos</text:span> de trabajo, es muy satisfactorio <text:span text:style-name="T4">habiéndose</text:span> realizado en un gran porcentaje que desglosamos a continuación:</text:p>
      <text:p text:style-name="P2">Ámbito A: Secuenciación a desarrollar de el protocolo de actuación habiéndose trabajado en los distintos documentos legales del centro, como ROF, PLAN DE CENTRO, PLAN DE CONVIVENCIA, Y NORMATIVAS EDUCATIVA VIGENTES. </text:p>
      <text:p text:style-name="P2"><text:span text:style-name="T4">Llevándose</text:span> a cabo aún la redacción del protocolo de actuación.</text:p>
      <text:p text:style-name="P2">Ámbito B: Creación de una agenda con los distintos organismos locales que pueden estar relacionados con las temáticas trabajadas en el grupo, con el fin de desarrollar actuaciones diversas en el aula con el alumnado. Además se han creado una serie de jornadas que aunque previstas para enero las hemos aplazado para los meses de abril y mayo por motivos de agenda. </text:p>
      <text:p text:style-name="P2">Policía Local</text:p>
      <text:p text:style-name="P2">Cruz Roja</text:p>
      <text:p text:style-name="P2">Policía Nacional (Plan Director)</text:p>
      <text:p text:style-name="P2">...</text:p>
      <text:p text:style-name="P2">Ámbito C: Se han desarrollado distintas actividades con la colaboración del CEP de Cádiz, por ejemplo:</text:p>
      <text:p text:style-name="P2">Asistencia a Jornada Sobre Actuaciones  y Aprendizaje en el Aula en Sevilla,</text:p>
      <text:p text:style-name="P2">Jornadas sobre Educación Emocional</text:p>
      <text:p text:style-name="P2">Jornadas sobre Aprendizaje Colaborativo y Cooperativo.</text:p>
      <text:p text:style-name="P2"/>
      <text:p text:style-name="Text_20_body"><text:span text:style-name="Strong_20_Emphasis"><text:span text:style-name="T2">Destacar aspectos que hayan resultado interesantes</text:span></text:span></text:p>
      <text:p text:style-name="P1">Las distintas ponencias han tenido una gran aceptación y generado una <text:span text:style-name="T4">dinámica</text:span> de trabajo ideal al profesorado participante en ellas, pero tanto su aplicación como desarrollo en el aula se hará en un futuro.</text:p>
      <text:p text:style-name="P2"/>
      <text:p text:style-name="Text_20_body"><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8:53:46.229194759</meta:creation-date>
    <dc:date>2018-04-30T18:57:00.435599922</dc:date>
    <meta:editing-duration>PT3M15S</meta:editing-duration>
    <meta:editing-cycles>1</meta:editing-cycles>
    <meta:document-statistic meta:table-count="0" meta:image-count="0" meta:object-count="0" meta:page-count="1" meta:paragraph-count="14" meta:word-count="216" meta:character-count="1397" meta:non-whitespace-character-count="1192"/>
    <meta:generator>LibreOffice/5.1.1.2$Linux_X86_64 LibreOffice_project/10m0$Build-2</meta:generator>
  </office:meta>
</office:document-meta>
</file>