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es" style:country-asian="ES" style:font-name-complex="Arial1" style:font-size-complex="11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language-asian="es" style:country-asian="ES" style:font-name-complex="Arial1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1pt" style:font-size-asian="11pt" style:language-asian="ar" style:country-asian="SA" style:font-name-complex="Arial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text-properties fo:color="#000000" style:font-name="Arial" fo:font-size="11pt" style:font-size-asian="11pt" style:language-asian="ar" style:country-asian="SA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language-asian="es" style:country-asian="ES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Arial" fo:font-size="11pt" style:font-size-asian="11pt" style:language-asian="ar" style:country-asian="SA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UNIÓN GRUPO TRABAJO DUAL</text:span></text:p>
      <text:p text:style-name="P2"/>
      <text:p text:style-name="P1"><text:span text:style-name="T1">CURSO 2017/18</text:span></text:p>
      <text:p text:style-name="P2"/>
      <text:p text:style-name="P2"/>
      <text:p text:style-name="P3"><text:span text:style-name="T3">Fecha: 20/12/17</text:span></text:p>
      <text:p text:style-name="P3"><text:span text:style-name="T3">Hora de comienzo: 10:00</text:span></text:p>
      <text:p text:style-name="P3"><text:span text:style-name="T3">Hora de finalización: 13:00</text:span></text:p>
      <text:p text:style-name="P5"/>
      <text:p text:style-name="P3"><text:span text:style-name="T5">ASISTENTES</text:span><text:span text:style-name="T3">:</text:span></text:p>
      <text:p text:style-name="P5"/>
      <text:p text:style-name="P3"><text:span text:style-name="T2">D. José A. Moreno Sánchez</text:span></text:p>
      <text:p text:style-name="P3"><text:span text:style-name="T2">Dña. Mª Carmen Galán García</text:span></text:p>
      <text:p text:style-name="P3"><text:span text:style-name="T2">Dña. Coral González García</text:span></text:p>
      <text:p text:style-name="P3"><text:span text:style-name="T2">Dña. Laura Patino Balbuena</text:span></text:p>
      <text:p text:style-name="P3"><text:span text:style-name="T2">Dña. Carmen Lerate Herrera</text:span></text:p>
      <text:p text:style-name="P3"><text:span text:style-name="T2">Dña. Mª Josefa Prieto Vidal</text:span></text:p>
      <text:p text:style-name="P3"><text:span text:style-name="T2">Dña. Rosario Arriaza Martín</text:span></text:p>
      <text:p text:style-name="P3"><text:span text:style-name="T2">Dña. Manuela Hidalgo Becerra</text:span></text:p>
      <text:p text:style-name="P3"><text:span text:style-name="T2">Dña. <text:s/>Ana Zamora Benítez</text:span></text:p>
      <text:p text:style-name="P3"><text:span text:style-name="T2">D. <text:s/>Alfonso Sánchez Sánchez</text:span></text:p>
      <text:p text:style-name="P6"/>
      <text:p text:style-name="P6"/>
      <text:p text:style-name="P3"><text:span text:style-name="T5">TEMAS TRATADOS:</text:span></text:p>
      <text:p text:style-name="P7"/>
      <text:list xml:id="list3586974359011123735" text:style-name="WWNum4">
        <text:list-item>
          <text:p text:style-name="P4"><text:span text:style-name="T4">Nos reunimos para preseleccionar a los posibles alumnos de dual y adjudicarlos a distintas empresas que solicitan hacer entrevista personal.</text:span></text:p>
        </text:list-item>
      </text:list>
      <text:p text:style-name="P10"/>
      <text:list xml:id="list1304744984" text:continue-numbering="true" text:style-name="WWNum4">
        <text:list-item>
          <text:p text:style-name="P4"><text:span text:style-name="T6">Se recuerdan la disponibilidad de empresas nuevas incorporadas al proyecto de Dual.</text:span></text:p>
        </text:list-item>
      </text:list>
      <text:p text:style-name="P12"/>
      <text:list xml:id="list191168316" text:continue-numbering="true" text:style-name="WWNum4">
        <text:list-item>
          <text:p text:style-name="P4"><text:span text:style-name="T6">Se analiza el cheklist de las actividades a realizar para incluir en el <text:s/>programa formativo, y se reparten empresas para proceder a la recogida de información previa a la incorporación de alumnos.</text:span></text:p>
        </text:list-item>
      </text:list>
      <text:p text:style-name="P12"/>
      <text:list xml:id="list870390210" text:continue-numbering="true" text:style-name="WWNum4">
        <text:list-item>
          <text:p text:style-name="P4"><text:span text:style-name="T4">Continuamos con la elaboración y mejora de los documentos a través de Moodle.</text:span></text:p>
        </text:list-item>
      </text:list>
      <text:p text:style-name="P9"><text:bookmark text:name="_GoBack"/></text:p>
      <text:p text:style-name="P8"/>
      <text:p text:style-name="P5"/>
      <text:p text:style-name="P3"><text:span text:style-name="T5">RUEGOS Y PREGUNTAS:</text:span></text:p>
      <text:p text:style-name="P7"/>
      <text:p text:style-name="P5"/>
      <text:p text:style-name="P6"/>
      <text:p text:style-name="P5"/>
      <text:p text:style-name="P3"><text:span text:style-name="T2">Y sin más asuntos que tratar, se levanta la reunión.</text:span></text:p>
      <text:p text:style-name="P5"/>
      <text:p text:style-name="P3"><text:span text:style-name="T2">La coordinadora del grupo:</text:span></text:p>
      <text:p text:style-name="P5"/>
      <text:p text:style-name="P5"/>
      <text:p text:style-name="P5"/>
      <text:p text:style-name="P5"/>
      <text:p text:style-name="P5"/>
      <text:p text:style-name="P3"><text:span text:style-name="T2">Laura Patino Balbue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8-04-18T10:02:00</meta:creation-date>
    <dc:date>2018-04-18T10:19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25" meta:word-count="163" meta:character-count="1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