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4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UNIÓN GRUPO TRABAJO DUAL</text:p>
      <text:p text:style-name="P1"/>
      <text:p text:style-name="P1">CURSO 2017/18</text:p>
      <text:p text:style-name="P1"/>
      <text:p text:style-name="P1"/>
      <text:p text:style-name="P4">Fecha: 5/09/17.</text:p>
      <text:p text:style-name="P4">Hora de comienzo: 10:00</text:p>
      <text:p text:style-name="P4">Hora de finalización: 13:00</text:p>
      <text:p text:style-name="P4"/>
      <text:p text:style-name="P2"><text:span text:style-name="T1">ASISTENTES</text:span><text:span text:style-name="T2">:</text:span></text:p>
      <text:p text:style-name="P4"/>
      <text:p text:style-name="P5">D. José A. Moreno Sánchez</text:p>
      <text:p text:style-name="P5">Dña. Mª Carmen Galán García</text:p>
      <text:p text:style-name="P5">Dña. Coral González García</text:p>
      <text:p text:style-name="P5">Dña. Laura Patino Balbuena</text:p>
      <text:p text:style-name="P5">Dña. Carmen Lerate Herrera</text:p>
      <text:p text:style-name="P5">Dña. Mª Josefa Prieto Vidal</text:p>
      <text:p text:style-name="P5"/>
      <text:p text:style-name="P7"/>
      <text:p text:style-name="P7">TEMAS TRATADOS:</text:p>
      <text:p text:style-name="P4"/>
      <text:list xml:id="list6092470552900227924" text:style-name="WW8Num4">
        <text:list-item>
          <text:p text:style-name="P3"><text:span text:style-name="T2">Desarrollo de los <text:s/>contenidos y Programación del proyecto integrado de 2º GV de Dual.</text:span></text:p>
        </text:list-item>
      </text:list>
      <text:p text:style-name="P4"/>
      <text:p text:style-name="P4"/>
      <text:p text:style-name="P7">RUEGOS Y PREGUNTAS:</text:p>
      <text:p text:style-name="P4"/>
      <text:list xml:id="list5768872142434398799" text:style-name="WW8Num1">
        <text:list-item>
          <text:p text:style-name="P6">Ninguno</text:p>
        </text:list-item>
      </text:list>
      <text:p text:style-name="P4"/>
      <text:p text:style-name="P5">Y sin más asuntos que tratar, se levanta la reunión</text:p>
      <text:p text:style-name="P5"/>
      <text:p text:style-name="P5">La coordinadora del grupo:</text:p>
      <text:p text:style-name="P4"/>
      <text:p text:style-name="P4"/>
      <text:p text:style-name="P4"/>
      <text:p text:style-name="P4"/>
      <text:p text:style-name="P4"/>
      <text:p text:style-name="P5">Laura Patino Balbuen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1pt" style:font-size-asian="11pt" style:font-name-complex="Arial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7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8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9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00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UNIÓN DEPARTAMENTO COMERCIO Y MARKETING</dc:title>
    <meta:initial-creator>jose antonio</meta:initial-creator>
    <meta:creation-date>2018-04-18T10:58:00</meta:creation-date>
    <dc:creator>Profesores</dc:creator>
    <dc:date>2018-04-19T09:11:00</dc:date>
    <meta:editing-cycles>3</meta:editing-cycles>
    <meta:editing-duration>P15824DT17H31M44S</meta:editing-duration>
    <meta:document-statistic meta:table-count="0" meta:image-count="0" meta:object-count="0" meta:page-count="1" meta:paragraph-count="19" meta:word-count="83" meta:character-count="499"/>
    <meta:generator>OpenOffice/4.1.5$Unix OpenOffice.org_project/415m1$Build-9789</meta:generator>
  </office:meta>
</office:document-meta>
</file>