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600003307000004E32F6C28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text-properties style:font-name="NewsGotT" fo:font-size="14pt" fo:font-style="normal" fo:font-weight="bold" fo:background-color="#ffffff" style:font-size-asian="14pt" style:font-style-asian="normal" style:font-weight-asian="bold" style:font-size-complex="14pt" style:font-style-complex="normal"/>
    </style:style>
    <style:style style:name="P2" style:family="paragraph" style:parent-style-name="Remite">
      <style:paragraph-properties fo:margin-left="-12.502cm" fo:margin-right="-0.136cm" fo:text-indent="12.502cm" style:auto-text-indent="false"/>
    </style:style>
    <style:style style:name="P3"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4"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P5"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NewsGotT" fo:font-size="12pt" style:font-name-asian="Times New Roman1" style:font-size-asian="12pt" style:font-name-complex="Arial" style:font-size-complex="12pt"/>
    </style:style>
    <style:style style:name="P6" style:family="paragraph" style:parent-style-name="Standard">
      <style:paragraph-properties fo:text-align="start" style:justify-single-word="false"/>
      <style:text-properties style:font-name="NewsGotT" fo:font-size="14pt" style:font-size-asian="14pt" style:font-size-complex="14pt"/>
    </style:style>
    <style:style style:name="P7" style:family="paragraph" style:parent-style-name="Standard">
      <style:paragraph-properties fo:text-align="center" style:justify-single-word="false"/>
      <style:text-properties fo:color="#000000" style:font-name="NewsGotT" fo:font-size="14pt" fo:font-style="normal" fo:font-weight="bold"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fo:color="#000000" style:font-name="NewsGotT" fo:font-size="14pt" fo:font-style="normal" fo:font-weight="bold" fo:background-color="#ffffff" style:font-size-asian="14pt" style:font-style-asian="normal" style:font-weight-asian="bold" style:font-size-complex="14pt" style:font-style-complex="normal"/>
    </style:style>
    <style:style style:name="P9" style:family="paragraph" style:parent-style-name="Standard">
      <style:paragraph-properties loext:contextual-spacing="false" fo:margin-left="1.249cm" fo:margin-right="0cm" fo:margin-top="0.212cm" fo:margin-bottom="0cm" fo:line-height="150%" fo:text-align="center" style:justify-single-word="false" fo:text-indent="0cm" style:auto-text-indent="false"/>
      <style:text-properties style:font-name="NewsGotT" fo:font-size="12pt" style:font-name-asian="Times New Roman1" style:font-size-asian="12pt" style:font-name-complex="Arial" style:font-size-complex="12pt"/>
    </style:style>
    <style:style style:name="P10" style:family="paragraph" style:parent-style-name="Text_20_body">
      <style:paragraph-properties loext:contextual-spacing="false" fo:margin-top="0.176cm" fo:margin-bottom="0.176cm" fo:text-align="justify" style:justify-single-word="false"/>
      <style:text-properties fo:color="#000000" style:font-name="NewsGotT" fo:font-size="12pt" fo:font-weight="normal" style:font-size-asian="12pt" style:font-weight-asian="normal" style:font-name-complex="NewsGotT" style:font-size-complex="12pt" style:font-weight-complex="normal"/>
    </style:style>
    <style:style style:name="P11" style:family="paragraph" style:parent-style-name="Text_20_body">
      <style:paragraph-properties loext:contextual-spacing="false" fo:margin-top="0.176cm" fo:margin-bottom="0.176cm" fo:text-align="justify" style:justify-single-word="false"/>
      <style:text-properties fo:color="#000000" style:font-name="NewsGotT" fo:font-size="12pt" fo:font-weight="normal" style:font-name-asian="Times New Roman1" style:font-size-asian="12pt" style:font-weight-asian="normal" style:font-name-complex="Arial" style:font-size-complex="12pt" style:font-weight-complex="normal"/>
    </style:style>
    <style:style style:name="P12"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3"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bold" style:letter-kerning="true" style:font-name-asian="Times New Roman1" style:font-size-asian="12pt" style:language-asian="zh" style:country-asian="CN" style:font-weight-asian="bold" style:font-name-complex="Arial" style:font-size-complex="12pt" style:language-complex="zxx" style:country-complex="none" style:font-weight-complex="bold"/>
    </style:style>
    <style:style style:name="P14" style:family="paragraph" style:parent-style-name="Text_20_body">
      <style:paragraph-properties loext:contextual-spacing="false" fo:margin-left="0.026cm" fo:margin-right="0cm" fo:margin-top="0.176cm" fo:margin-bottom="0.176cm" fo:line-height="150%" fo:text-align="justify" style:justify-single-word="false" fo:text-indent="0cm" style:auto-text-indent="false">
        <style:tab-stops>
          <style:tab-stop style:position="0.556cm"/>
        </style:tab-stops>
      </style:paragraph-properties>
      <style:text-properties style:use-window-font-color="true" style:font-name="NewsGotT" fo:font-size="14pt" fo:language="es" fo:country="ES" fo:font-weight="normal" style:letter-kerning="true" style:font-name-asian="Times New Roman1" style:font-size-asian="14pt" style:language-asian="zh" style:country-asian="CN" style:font-weight-asian="normal" style:font-name-complex="Arial" style:font-size-complex="14pt" style:language-complex="zxx" style:country-complex="none" style:font-weight-complex="normal"/>
    </style:style>
    <style:style style:name="P15" style:family="paragraph" style:parent-style-name="Text_20_body">
      <style:paragraph-properties loext:contextual-spacing="false" fo:margin-left="2.364cm" fo:margin-right="0cm" fo:margin-top="0cm" fo:margin-bottom="0cm"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6" style:family="paragraph" style:parent-style-name="Text_20_body">
      <style:paragraph-properties loext:contextual-spacing="false" fo:margin-left="2.364cm" fo:margin-right="0cm" fo:margin-top="0cm" fo:margin-bottom="0cm"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7"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NewsGotT" fo:font-size="12pt" fo:font-weight="bold" style:font-name-asian="Times New Roman1" style:font-size-asian="12pt" style:font-weight-asian="bold" style:font-name-complex="Arial" style:font-size-complex="12pt" style:font-weight-complex="bold"/>
    </style:style>
    <style:style style:name="P18" style:family="paragraph" style:parent-style-name="Text_20_body" style:list-style-name="WW8Num5">
      <style:paragraph-properties loext:contextual-spacing="false" fo:margin-left="2.364cm" fo:margin-right="0cm" fo:margin-top="0.176cm" fo:margin-bottom="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use-window-font-color="true" style:font-name="NewsGotT" fo:font-size="12pt" fo:language="es" fo:country="ES" fo:font-weight="normal" style:letter-kerning="true" style:font-name-asian="NewsGotT" style:font-size-asian="12pt" style:language-asian="zh" style:country-asian="CN" style:font-weight-asian="normal" style:font-name-complex="NewsGotT" style:font-size-complex="12pt" style:language-complex="zxx" style:country-complex="none" style:font-weight-complex="normal" fo:hyphenate="false" fo:hyphenation-remain-char-count="2" fo:hyphenation-push-char-count="2"/>
    </style:style>
    <style:style style:name="P19" style:family="paragraph" style:parent-style-name="Text_20_body" style:list-style-name="WW8Num5">
      <style:paragraph-properties loext:contextual-spacing="false" fo:margin-left="2.364cm" fo:margin-right="0cm" fo:margin-top="0.176cm" fo:margin-bottom="0.176cm" fo:text-align="justify" style:justify-single-word="false" fo:text-indent="0cm" style:auto-text-indent="false">
        <style:tab-stops>
          <style:tab-stop style:position="0.556cm"/>
        </style:tab-stops>
      </style:paragraph-properties>
      <style:text-properties style:use-window-font-color="true" style:font-name="NewsGotT" fo:font-size="12pt" fo:font-weight="normal" style:font-name-asian="NewsGotT" style:font-size-asian="12pt" style:font-weight-asian="normal" style:font-name-complex="NewsGotT" style:font-size-complex="12pt" style:font-weight-complex="normal"/>
    </style:style>
    <style:style style:name="P20" style:family="paragraph" style:parent-style-name="Text_20_body" style:list-style-name="WW8Num5">
      <style:paragraph-properties loext:contextual-spacing="false" fo:margin-left="2.364cm" fo:margin-right="0cm" fo:margin-top="0cm" fo:margin-bottom="0cm"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21" style:family="paragraph">
      <style:paragraph-properties fo:text-align="center"/>
    </style:style>
    <style:style style:name="P22" style:family="paragraph">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font-weight="bold" style:font-weight-asian="bold" style:font-weight-complex="bold"/>
    </style:style>
    <style:style style:name="T4" style:family="text">
      <style:text-properties fo:language="es" fo:country="ES" fo:background-color="transparent" style:font-name-asian="NewsGotT1" style:font-name-complex="NewsGotT1" loext:char-shading-value="0"/>
    </style:style>
    <style:style style:name="T5" style:family="text">
      <style:text-properties fo:color="#ff6600"/>
    </style:style>
    <style:style style:name="T6" style:family="text">
      <style:text-properties fo:font-weight="normal" style:font-weight-asian="normal" style:font-weight-complex="normal"/>
    </style:style>
    <style:style style:name="T7" style:family="text">
      <style:text-properties fo:color="#000000" style:font-name-asian="NewsGotT" style:font-name-complex="NewsGotT"/>
    </style:style>
    <style:style style:name="T8" style:family="text">
      <style:text-properties fo:font-size="14pt" style:font-size-asian="14pt" style:font-size-complex="14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ANEXO I – GRUPOS DE TRABAJO</text:p>
      <text:p text:style-name="P7">SOLICITUD DE AUTORIZACIÓN PARA GRUPOS DE TRABAJO </text:p>
      <text:p text:style-name="P7">CON MÁS DE DIEZ MIEMBROS</text:p>
      <text:p text:style-name="P6"/>
      <text:p text:style-name="P10">De acuerdo con las Instrucciones de ….<text:span text:style-name="T5"> </text:span>de septiembre de 2017 de la Dirección <text:span text:style-name="T4">General del Profesorado y Gestión de Recursos Humanos</text:span> para el desarrollo, el seguimiento y la valoración de grupos de trabajo,</text:p>
      <text:p text:style-name="P10">D/Dña….................................................................................................…DNI ............................................... <text:s text:c="2"/></text:p>
      <text:p text:style-name="P10">Coordinador/a del Grupo de Trabajo <text:s/>con código :................. y titulado............................................................</text:p>
      <text:p text:style-name="P11"><text:span text:style-name="T3">Solicita</text:span> <text:s/>que el citado grupo esté formado por ….…..... miembros por la razón que a continuación se señala :</text:p>
      <text:list xml:id="list1140416773042343680" text:style-name="WW8Num5">
        <text:list-header>
          <text:p text:style-name="P18"><draw:rect text:anchor-type="paragraph" draw:z-index="0" draw:style-name="gr1" draw:text-style-name="P21" svg:width="0.609cm" svg:height="0.477cm" svg:x="1.157cm" svg:y="0.39cm"><text:p/></draw:rect>1. El grupo lo constituye todo el profesorado que compone un ciclo o parte de un claustro de un Centro de Infantil y/o Primaria.</text:p>
          <text:p text:style-name="P19"><draw:rect text:anchor-type="paragraph" draw:z-index="1" draw:style-name="gr1" draw:text-style-name="P21" svg:width="0.609cm" svg:height="0.477cm" svg:x="1.157cm" svg:y="0.39cm"><text:p/></draw:rect>2. El grupo lo constituye profesorado del mismo departamento, ámbito, o atiende al alumnado que cursa el mismo nivel educativo de un Centro de Secundaria, Bachillerato y/o Formación Profesional.</text:p>
          <text:p text:style-name="P20"><draw:rect text:anchor-type="paragraph" draw:z-index="2" draw:style-name="gr1" draw:text-style-name="P21" svg:width="0.609cm" svg:height="0.477cm" svg:x="1.157cm" svg:y="0.39cm"><text:p/></draw:rect>3. El objeto de estudio del grupo requiere en su composición la presencia de determinado número de profesionales, especialmente referidos a Enseñanzas de Régimen Especial y/o Servicios Educativos.</text:p>
        </text:list-header>
      </text:list>
      <text:p text:style-name="P15"/>
      <text:p text:style-name="P15"><draw:rect text:anchor-type="paragraph" draw:z-index="4" draw:style-name="gr1" draw:text-style-name="P21" svg:width="0.609cm" svg:height="0.477cm" svg:x="1.157cm" svg:y="0.178cm"><text:p/></draw:rect>4. <text:s/>El <text:span text:style-name="T7">grupo aborda el estudio de aspectos necesarios para la concreción anual de las líneas estratégicas del III Plan de Formación, entre las que se encuentra la integración de las competencias clave en el currículum.</text:span></text:p>
      <text:p text:style-name="P12"/>
      <text:p text:style-name="P13">Desarrollo de la metodología de trabajo y reparto de funciones y tareas que justifique el aumento del número de miembros.</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En..........................................…................, a …....... de ….................... de 2017 <text:s text:c="11"/></text:p>
      <text:p text:style-name="P9">El/la Coordinador/a</text:p>
      <text:p text:style-name="P9">Fdo: __________________________________</text:p>
      <text:p text:style-name="P17"><text:tab/></text:p>
      <text:p text:style-name="P5"><text:span text:style-name="T6">Dirigido a: </text:span><text:span text:style-name="T3">DIRECTOR /A DEL CENTRO DEL PROFESORADO DE </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mite" style:family="paragraph" style:parent-style-name="Standard_20__28_user_29_">
      <style:paragraph-properties loext:contextual-spacing="false" fo:margin-left="0cm" fo:margin-right="-0.212cm" fo:margin-top="0cm" fo:margin-bottom="0cm"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WW8Num5z1" style:family="text">
      <style:text-properties style:font-name="OpenSymbol"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ffffff">
        <style:background-image/>
      </style:paragraph-properties>
      <style:text-properties style:font-name="NewsGotT" fo:font-size="14pt" fo:font-style="normal" fo:font-weight="bold" fo:background-color="#ffffff" style:font-size-asian="14pt" style:font-style-asian="normal" style:font-weight-asian="bold" style:font-size-complex="14pt" style:font-style-complex="normal"/>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MP5" style:family="paragraph">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2cm" fo:border="none">
        <style:background-image/>
      </style:graphic-properties>
    </style:style>
    <style:style style:name="Mgr1"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n 8" text:anchor-type="char" svg:x="-0.041cm" svg:y="-0.298cm" svg:width="5.666cm" svg:height="0.542cm" draw:z-index="5"><draw:image xlink:href="Pictures/2000003600003307000004E32F6C2840.wmf" xlink:type="simple" xlink:show="embed" xlink:actuate="onLoad"/></draw:frame><draw:frame draw:style-name="Mfr2" draw:name="Marco1" text:anchor-type="char" svg:x="7.946cm" svg:y="-0.282cm" svg:width="8.971cm" svg:height="0.915cm" draw:z-index="6"><draw:text-box><text:p text:style-name="MP2">CONSEJERÍA DE EDUCACIÓN</text:p><text:p text:style-name="MP3"><text:span text:style-name="MT1">D</text:span><text:span text:style-name="MT2">irección General del Profesorado y Gestión de Recursos Humanos</text:span></text:p></draw:text-box></draw:frame></text:p>
      </style:header>
      <style:footer>
        <text:p text:style-name="MP4"><draw:custom-shape text:anchor-type="char" draw:z-index="3" draw:name="3 Forma libre" draw:style-name="Mgr1" draw:text-style-name="MP5" svg:width="2.541cm" svg:height="4.569cm" svg:x="-2.436cm" svg:y="-3.404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01T09:02:44.10</meta:creation-date>
    <dc:date>2017-07-13T10:59:10.212000000</dc:date>
    <meta:editing-duration>PT2H59M45S</meta:editing-duration>
    <meta:editing-cycles>35</meta:editing-cycles>
    <meta:generator>OpenOffice/4.1.1$Win32 OpenOffice.org_project/411m6$Build-9775</meta:generator>
    <meta:print-date>2014-08-05T09:13:58.563000000</meta:print-date>
    <meta:document-statistic meta:table-count="0" meta:image-count="1" meta:object-count="0" meta:page-count="1" meta:paragraph-count="20" meta:word-count="254" meta:character-count="2249"/>
  </office:meta>
</office:document-meta>
</file>