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5.90556in" svg:height="8.35542in" style:rel-width="scale" style:rel-height="scale"><draw:image xlink:href="media/image1.jpeg" xlink:type="simple" xlink:show="embed" xlink:actuate="onLoad"/><svg:title/><svg:desc>https://juandeavila.files.wordpress.com/2011/08/san-juan-de-c3a1vila_page_01.jpg?w=593</svg:desc></draw:frame><text:soft-page-break/><draw:frame draw:style-name="a1" draw:name="Imagen 4" text:anchor-type="as-char" svg:x="0in" svg:y="0in" svg:width="5.90556in" svg:height="8.35542in" style:rel-width="scale" style:rel-height="scale"><draw:image xlink:href="media/image2.jpeg" xlink:type="simple" xlink:show="embed" xlink:actuate="onLoad"/><svg:title/><svg:desc>https://juandeavila.files.wordpress.com/2011/08/san-juan-de-c3a1vila_page_02.jpg?w=59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ia Cantos</meta:initial-creator>
    <dc:creator>Victoria Cantos</dc:creator>
    <meta:creation-date>2018-03-09T19:32:00Z</meta:creation-date>
    <dc:date>2018-03-09T19:33:00Z</dc:date>
    <meta:template xlink:href="Normal" xlink:type="simple"/>
    <meta:editing-cycles>1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