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"/>En San José a 8 de enero de 2018, se reúne el grupo de trabajo para:</text:p>
      <text:p text:style-name="Standard"/>
      <text:p text:style-name="Standard"><text:tab/>1.- Realización de brainstorming para la búsqueda del material.</text:p>
      <text:p text:style-name="Standard"/>
      <text:p text:style-name="Standard"><text:tab/>1.- Nos reunimos con la idea de realizar una luvia de ideas en la cual, ponernos de acuerdo en la <text:s/>elección del material necesario para los diferentes niveles.</text:p>
      <text:p text:style-name="Standard"><text:tab/>Se habla de comprar un material previo para tenerlo en cada clase:</text:p>
      <text:list xml:id="list5755833573904013502" text:style-name="L1">
        <text:list-item>
          <text:list>
            <text:list-item>
              <text:p text:style-name="P1">10 bandejas de corcho blanco.</text:p>
            </text:list-item>
            <text:list-item>
              <text:p text:style-name="P1">3 cajas de palillos redondos.</text:p>
            </text:list-item>
            <text:list-item>
              <text:p text:style-name="P1">Varios paquetes de gomas de colores.</text:p>
            </text:list-item>
          </text:list>
        </text:list-item>
      </text:list>
      <text:p text:style-name="Standard"><text:s text:c="5"/>Al final de la sesión nos repartimos unas cuantas tareas de búsqueda de material por ciclos, ya que no se llega a una conclusión exacta de cómo trabajar en distintos ciclos, sobretodo 2º y tercer ciclos.</text:p>
      <text:p text:style-name="Standard"/>
      <text:p text:style-name="Standard"><text:s text:c="5"/>Sin más asuntos que tratar se levanta la sesión del día de la fecha.</text:p>
      <text:p text:style-name="Standard"/>
      <text:p text:style-name="Standard"><text:tab/><text:tab/><text:tab/><text:tab/><text:tab/><text:tab/><text:tab/>La coordinadora</text:p>
      <text:p text:style-name="Standard"/>
      <text:p text:style-name="Standard"><text:tab/><text:tab/><text:tab/><text:tab/><text:tab/> <text:s text:c="24"/>Luz María Gutiérrez Expósit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En San José a 22 de enero de 2018, se reúne el grupo de trabajo para:</text:p>
      <text:p text:style-name="Standard"/>
      <text:p text:style-name="Standard">1.- Lectura y aprobación del acta anterior.</text:p>
      <text:p text:style-name="Standard">2.- Aclarar la organización del grupo para la realización del material.</text:p>
      <text:p text:style-name="Standard"/>
      <text:p text:style-name="Standard">1.- Se aprueba por unanimidad.</text:p>
      <text:p text:style-name="Standard">2.- Se acuerda que el ciclo de infantil haga dos propuestas del material necesario para trabajar en cada clase la numeración, el conteo y la resolución de problemas. Para primer ciclo se realizarán casitas del 100, amigos del 10, casita para sumar y restar, impresión y plastificado de regletas para las mesas, para la pared y tablas del 1 al 100 individuales.</text:p>
      <text:p text:style-name="Standard"><text:s text:c="5"/>Los demás ciclos serán partícipes de la elaboración del material para infantil y primer ciclo de primaria:</text:p>
      <text:p text:style-name="Standard"/>
      <text:list xml:id="list312474819098019960" text:style-name="L2">
        <text:list-item>
          <text:p text:style-name="P2">Los alumnos de segundo ciclo podrán colorear las tarjetas y demás material para infantil y numerar tapones.</text:p>
        </text:list-item>
        <text:list-item>
          <text:p text:style-name="P2">Los alumnos del tercer ciclo podrán explicar algunos conceptos a infantil usando el material elaborado: contar y señalar el número con pinzas, contar para delante y para atrás, anterior y posterior...</text:p>
        </text:list-item>
      </text:list>
      <text:p text:style-name="Standard"/>
      <text:p text:style-name="Standard"><text:s text:c="8"/>Sin más asuntos que tratar se levanta la sesión del día de la fecha.</text:p>
      <text:p text:style-name="Standard"><text:tab/><text:tab/><text:tab/><text:tab/><text:tab/><text:tab/><text:tab/><text:tab/><text:tab/>LA COORDINADORA</text:p>
      <text:p text:style-name="Standard"/>
      <text:p text:style-name="Standard"><text:tab/><text:tab/><text:tab/><text:tab/><text:tab/><text:tab/><text:tab/>Luz María Gutiérrez Expósito.</text:p>
      <text:p text:style-name="Standard"/>
      <text:p text:style-name="Standard"/>
      <text:p text:style-name="Standard"/>
      <text:p text:style-name="Standard"/>
      <text:p text:style-name="Standard"><text:soft-page-break/>En San José a 29 de enero de 2018, se reúne el grupo de trabajo para:</text:p>
      <text:p text:style-name="Standard"/>
      <text:list xml:id="list2572754691918164701" text:style-name="L3">
        <text:list-item>
          <text:p text:style-name="P3">Lectura y aprobación del acta anterior.</text:p>
        </text:list-item>
        <text:list-item>
          <text:p text:style-name="P3">Elección del material para infantil.</text:p>
        </text:list-item>
      </text:list>
      <text:p text:style-name="Standard"/>
      <text:p text:style-name="Standard"/>
      <text:list xml:id="list1286770622" text:continue-list="list2572754691918164701" text:style-name="L3">
        <text:list-item text:start-value="1">
          <text:p text:style-name="P3">Se aprueba por unanimidad.</text:p>
        </text:list-item>
        <text:list-item>
          <text:p text:style-name="P3">Se acuerda que en infantil se realizarán cometas para el trabajo de numeración (anterior y posterior, conteo...). También se acuerda hacer el reciclado de tapones y numeración como se dijo anteriormente en 2º ciclo; para resolución de problemas las maestras de infantil se encargan de imprimir el material:</text:p>
          <text:p text:style-name="P3"/>
          <text:list>
            <text:list-item>
              <text:list>
                <text:list-item>
                  <text:p text:style-name="P3">Tarjetas de números y símbolos para cada clase de infantil que se irán plastificando para que se quede un banco de recursos en cada clase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 text:c="6"/>Sin más asuntos que tratar se levanta la sesión del día de fecha.</text:p>
      <text:p text:style-name="Standard"/>
      <text:p text:style-name="Standard"/>
      <text:p text:style-name="Standard"><text:tab/><text:tab/><text:tab/><text:tab/><text:tab/><text:tab/>La coordinadora</text:p>
      <text:p text:style-name="Standard"/>
      <text:p text:style-name="Standard"><text:tab/><text:tab/><text:tab/><text:tab/><text:tab/>Luz María Gutiérrez Expósit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Z MARIA GUTIERREZ EXPOSITO</meta:initial-creator>
    <meta:creation-date>2018-02-15T18:09:55</meta:creation-date>
    <meta:document-statistic meta:table-count="0" meta:image-count="0" meta:object-count="0" meta:page-count="2" meta:paragraph-count="31" meta:word-count="456" meta:character-count="2710"/>
    <dc:date>2018-02-15T18:27:44</dc:date>
    <dc:creator>LUZ MARIA GUTIERREZ EXPOSITO</dc:creator>
    <meta:editing-duration>PT25S</meta:editing-duration>
    <meta:editing-cycles>1</meta:editing-cycles>
    <meta:generator>OpenOffice/4.1.3$Unix OpenOffice.org_project/413m1$Build-9783</meta:generator>
  </office:meta>
</office:document-meta>
</file>