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3"/>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tab/>INFORME DE AUTOEVALUACIÓN DEL CENTRO.</text:p>
      <text:p text:style-name="Standard"/>
      <text:p text:style-name="Standard"><text:tab/>En general los puntos en los que los participantes han opinado y han coincidido han sido los siguientes:</text:p>
      <text:p text:style-name="Standard"/>
      <text:list xml:id="list1961660080744318523" text:style-name="L3">
        <text:list-item>
          <text:p text:style-name="P2">El trabajo de la realización de recursos en Infantil ha sido positivo, habiéndose realizado recursos en función del nivel de cada clase y la demanda de los niños. No tanto en Primaria ya que aunque se han repartido bandejas de corcho, palillos, etc, se ha visto que es más difícil ya que su trabajo se basa más en la confección de fichas de algoritmos y resolución de problemas.</text:p>
        </text:list-item>
      </text:list>
      <text:p text:style-name="Standard"/>
      <text:list xml:id="list1367985458" text:continue-numbering="true" text:style-name="L3">
        <text:list-item>
          <text:p text:style-name="P2">Dificultad a la hora de aplicar en el aula la metodología en algoritmos ABN en cursos mayores a partir de 2º, después del visionado de varios videos de pinterest.</text:p>
        </text:list-item>
      </text:list>
      <text:p text:style-name="Standard"/>
      <text:list xml:id="list1904498930" text:continue-numbering="true" text:style-name="L3">
        <text:list-item>
          <text:p text:style-name="P2">Se demanda asesoramiento a la hora de enganchar un método tradicional con el ABN en cursos superiores.</text:p>
        </text:list-item>
      </text:list>
      <text:p text:style-name="Standard"/>
      <text:list xml:id="list1802589081" text:continue-numbering="true" text:style-name="L3">
        <text:list-item>
          <text:p text:style-name="P2">Además hay profesores que al ser especialistas no pueden realizar un trabajo más concreto en las clases, pero aún así su interés y participación ha sido la correc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Z MARIA GUTIERREZ EXPOSITO</meta:initial-creator>
    <meta:creation-date>2018-03-25T10:55:45</meta:creation-date>
    <meta:document-statistic meta:table-count="0" meta:image-count="0" meta:object-count="0" meta:page-count="1" meta:paragraph-count="6" meta:word-count="169" meta:character-count="958"/>
    <dc:date>2018-03-25T11:44:19</dc:date>
    <dc:creator>LUZ MARIA GUTIERREZ EXPOSITO</dc:creator>
    <meta:editing-duration>PT4S</meta:editing-duration>
    <meta:editing-cycles>1</meta:editing-cycles>
    <meta:generator>OpenOffice/4.1.3$Unix OpenOffice.org_project/413m1$Build-9783</meta:generator>
  </office:meta>
</office:document-meta>
</file>