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a1" style:family="table" style:master-page-name="Standard">
      <style:table-properties style:width="24.686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8.229cm"/>
    </style:style>
    <style:style style:name="Tabla1.B" style:family="table-column">
      <style:table-column-properties style:column-width="8.22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List_20_Paragraph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List_20_Paragraph">
      <style:paragraph-properties fo:margin-top="0cm" fo:margin-bottom="0cm" fo:line-height="100%"/>
    </style:style>
    <style:style style:name="P5" style:family="paragraph" style:parent-style-name="List_20_Paragraph" style:list-style-name="WWNum2">
      <style:paragraph-properties fo:margin-top="0cm" fo:margin-bottom="0cm" fo:line-height="100%"/>
    </style:style>
    <style:style style:name="P6" style:family="paragraph" style:parent-style-name="List_20_Paragraph" style:list-style-name="WWNum3">
      <style:paragraph-properties fo:margin-top="0cm" fo:margin-bottom="0cm"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1">EDUCACIÓN FÍSICA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CRITERIO DE EVALUACIÓN: 3º ESO </text:span></text:p>
            <text:list xml:id="list3056286957898213173" text:style-name="WWNum2">
              <text:list-item>
                <text:p text:style-name="P5"><text:span text:style-name="T2">Resolver situaciones motrices individuales aplicando los fundamentos técnicos – tácticos y habilidades específicas de las actividades físico – deportivas de las actividades físico – deportivas propuestas, en condiciones reales o adaptadas. CMCT, CAA, CSC, SIEP.</text:span></text:p>
              </text:list-item>
            </text:list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<text:span text:style-name="T1">CONTENIDOS</text:span></text:p>
          </table:table-cell>
          <table:table-cell table:style-name="Tabla1.A1" office:value-type="string">
            <text:p text:style-name="P2"><text:span text:style-name="T1">PROCESO</text:span></text:p>
          </table:table-cell>
          <table:table-cell table:style-name="Tabla1.A1" table:number-columns-spanned="0" office:value-type="string">
            <text:p text:style-name="P2"><text:span text:style-name="T1">CONTEXTOS DE APLICACIÓN</text:span></text:p>
          </table:table-cell>
        </table:table-row>
        <table:table-row table:style-name="Tabla1.1">
          <table:table-cell table:style-name="Tabla1.A1" office:value-type="string">
            <text:p text:style-name="P1">BLOQUE 2: JUEGOS Y DEPORTES</text:p>
            <text:list xml:id="list8631407379657815230" text:style-name="WWNum3">
              <text:list-item>
                <text:p text:style-name="P6">Fundamentos técnicos – tácticos básicos y habilidades motrices de las actividades físico – deportivas individuales.</text:p>
              </text:list-item>
              <text:list-item>
                <text:p text:style-name="P6">Fundamentos técnicos – tácticos básicos y habilidades motrices de las actividades físico – deportivas colectivas</text:p>
              </text:list-item>
              <text:list-item>
                <text:p text:style-name="P6">Organización de ataque y defensa en las actividades físico-deportivas de colaboración – oposición seleccionadas.</text:p>
              </text:list-item>
              <text:list-item>
                <text:p text:style-name="P6">El interés y la motivación como medio para la mejora en la práctica de actividades físico - deportivas</text:p>
              </text:list-item>
            </text:list>
            <text:p text:style-name="P4"/>
          </table:table-cell>
          <table:table-cell table:style-name="Tabla1.A1" office:value-type="string">
            <text:p text:style-name="P1">Practicar los fundamentos técnicos – tácticos básicos y habilidades motrices de las actividades físico – deportivas del ATLETISMO</text:p>
            <text:p text:style-name="P1"/>
            <text:p text:style-name="P1">Utilizar el interés y la motivación como medio para que practiquen actividades físico – deportivas. Se puede buscar el interés y la motivación a través de un grupo whatsapp de RUNNING, donde los alumnos/as que salgan a hacer alguna actividad suban sus fotos y hagan sus comentarios de las actividades. </text:p>
            <text:p text:style-name="P1"/>
            <text:p text:style-name="P1">Practicar los fundamentos técnicos – tácticos básicos y habilidades motrices de las actividades físico – deportivas del FÚTBOL. </text:p>
            <text:p text:style-name="P1"/>
            <text:p text:style-name="P1">Organizar el ataque y defensa en el fútbol para resolver situaciones reales de juego. </text:p>
            <text:p text:style-name="P1"/>
            <text:p text:style-name="P1">Participar en torneo de fútbol</text:p>
            <text:p text:style-name="P1"/>
            <text:p text:style-name="P1"/>
            <text:p text:style-name="P1"/>
          </table:table-cell>
          <table:table-cell table:style-name="Tabla1.A1" table:number-columns-spanned="0" office:value-type="string">
            <text:p text:style-name="P1">Descubrir cualidades individuales que hacen que me sienta mejor. Superación de mis propias limitaciones. </text:p>
            <text:p text:style-name="P1"/>
            <text:p text:style-name="P1">Conseguir una práctica habitual de actividad física y mejorar la calidad de vida.</text:p>
            <text:p text:style-name="P1"/>
            <text:p text:style-name="P1">Buscar el espíritu de superación y de esfuerzo, a través de la práctica del atletismo.</text:p>
            <text:p text:style-name="P1"/>
            <text:p text:style-name="P1">Aplicar los fundamentos técnicos y tácticos básicos y habilidades motrices necesarias para jugar al futbol. (Si aprendo a jugar no me aburro jugando, por lo que puede incluir esta actividad en las posibles prácticas habituales de ocio)</text:p>
            <text:p text:style-name="P1"><text:bookmark text:name="_GoBack"/></text:p>
            <text:p text:style-name="P1">Aplicar la organización del ataque y la defensa para resolver situaciones reales de juego y poder disfrutar del juego.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Belén</meta:initial-creator>
    <dc:creator>Ana Belén</dc:creator>
    <meta:editing-cycles>6</meta:editing-cycles>
    <meta:creation-date>2018-02-13T12:02:00</meta:creation-date>
    <dc:date>2018-03-07T16:15:00</dc:date>
    <meta:editing-duration>PT1M33S</meta:editing-duration>
    <meta:generator>OpenOffice/4.1.5$Unix OpenOffice.org_project/415m1$Build-9789</meta:generator>
    <meta:document-statistic meta:table-count="1" meta:image-count="0" meta:object-count="0" meta:page-count="1" meta:paragraph-count="21" meta:word-count="322" meta:character-count="2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