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utiger LT Std 47 Light Cn" svg:font-family="'Frutiger LT Std 47 Light C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Frutiger LT Std 47 Light Cn1" svg:font-family="'Frutiger LT Std 47 Light Cn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146cm" fo:margin-left="-0.101cm" fo:margin-top="0cm" fo:margin-bottom="0cm" table:align="left" style:writing-mode="lr-tb"/>
    </style:style>
    <style:style style:name="Tabla1.A" style:family="table-column">
      <style:table-column-properties style:column-width="1.707cm"/>
    </style:style>
    <style:style style:name="Tabla1.B" style:family="table-column">
      <style:table-column-properties style:column-width="7.103cm"/>
    </style:style>
    <style:style style:name="Tabla1.C" style:family="table-column">
      <style:table-column-properties style:column-width="0.236cm"/>
    </style:style>
    <style:style style:name="Tabla1.D" style:family="table-column">
      <style:table-column-properties style:column-width="1.487cm"/>
    </style:style>
    <style:style style:name="Tabla1.E" style:family="table-column">
      <style:table-column-properties style:column-width="11.578cm"/>
    </style:style>
    <style:style style:name="Tabla1.F" style:family="table-column">
      <style:table-column-properties style:column-width="0.508cm"/>
    </style:style>
    <style:style style:name="Tabla1.G" style:family="table-column">
      <style:table-column-properties style:column-width="4.5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e6e6ff" fo:padding="0.101cm" fo:border="0.018cm solid #00000a">
        <style:background-image/>
      </style:table-cell-properties>
    </style:style>
    <style:style style:name="Tabla1.B1" style:family="table-cell">
      <style:table-cell-properties fo:background-color="#ffffff" fo:padding="0.101cm" fo:border="0.018cm solid #00000a">
        <style:background-image/>
      </style:table-cell-properties>
    </style:style>
    <style:style style:name="Tabla1.2" style:family="table-row">
      <style:table-row-properties style:min-row-height="0.365cm" style:keep-together="true" fo:keep-together="auto"/>
    </style:style>
    <style:style style:name="Tabla1.3" style:family="table-row">
      <style:table-row-properties style:min-row-height="0.363cm" style:keep-together="true" fo:keep-together="auto"/>
    </style:style>
    <style:style style:name="Tabla1.4" style:family="table-row">
      <style:table-row-properties style:min-row-height="0.353cm" style:keep-together="true" fo:keep-together="auto"/>
    </style:style>
    <style:style style:name="Tabla1.5" style:family="table-row">
      <style:table-row-properties style:min-row-height="0.351cm" style:keep-together="true" fo:keep-together="auto"/>
    </style:style>
    <style:style style:name="Tabla1.A8" style:family="table-cell">
      <style:table-cell-properties style:vertical-align="middle" fo:background-color="#e6e6ff" fo:padding="0.101cm" fo:border="0.018cm solid #00000a">
        <style:background-image/>
      </style:table-cell-properties>
    </style:style>
    <style:style style:name="Tabla1.9" style:family="table-row">
      <style:table-row-properties style:min-row-height="0.034cm" style:keep-together="true" fo:keep-together="auto"/>
    </style:style>
    <style:style style:name="Tabla1.A9" style:family="table-cell">
      <style:table-cell-properties fo:padding="0.101cm" fo:border="0.018cm solid #00000a"/>
    </style:style>
    <style:style style:name="Tabla1.11" style:family="table-row">
      <style:table-row-properties style:min-row-height="0.381cm" style:keep-together="true" fo:keep-together="auto"/>
    </style:style>
    <style:style style:name="Tabla1.13" style:family="table-row">
      <style:table-row-properties style:min-row-height="0.023cm" style:keep-together="true" fo:keep-together="auto"/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List_20_Paragraph" style:list-style-name="WWNum5">
      <style:paragraph-properties fo:margin-top="0.141cm" fo:margin-bottom="0cm"/>
    </style:style>
    <style:style style:name="P3" style:family="paragraph" style:parent-style-name="List_20_Paragraph" style:list-style-name="WWNum3">
      <style:paragraph-properties fo:margin-left="0.437cm" fo:margin-right="-0.071cm" fo:margin-top="0.141cm" fo:margin-bottom="0cm" fo:text-align="start" style:justify-single-word="false" fo:hyphenation-ladder-count="no-limit" fo:text-indent="-0.51cm" style:auto-text-indent="false"/>
      <style:text-properties fo:hyphenate="false" fo:hyphenation-remain-char-count="2" fo:hyphenation-push-char-count="2"/>
    </style:style>
    <style:style style:name="P4" style:family="paragraph" style:parent-style-name="List_20_Paragraph" style:list-style-name="WWNum3">
      <style:paragraph-properties fo:margin-left="0.437cm" fo:margin-right="-0.071cm" fo:margin-top="0.141cm" fo:margin-bottom="0cm" fo:text-align="start" style:justify-single-word="false" fo:text-indent="-0.51cm" style:auto-text-indent="false"/>
    </style:style>
    <style:style style:name="P5" style:family="paragraph" style:parent-style-name="List_20_Paragraph" style:list-style-name="WWNum4">
      <style:paragraph-properties fo:margin-left="0.811cm" fo:margin-right="-0.071cm" fo:margin-top="0.141cm" fo:margin-bottom="0cm" fo:text-indent="1.251cm" style:auto-text-indent="false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Standard">
      <style:paragraph-properties fo:margin-top="0.141cm" fo:margin-bottom="0cm"/>
    </style:style>
    <style:style style:name="P8" style:family="paragraph" style:parent-style-name="Standard">
      <style:paragraph-properties fo:margin-top="0.141cm" fo:margin-bottom="0cm" fo:text-align="justify" style:justify-single-word="false"/>
      <style:text-properties style:font-name="Calibri" fo:font-size="10pt" style:font-size-asian="10pt" style:language-asian="es" style:country-asian="ES" style:font-name-complex="Times New Roman1" style:font-size-complex="10pt"/>
    </style:style>
    <style:style style:name="P9" style:family="paragraph" style:parent-style-name="Standard">
      <style:paragraph-properties fo:margin-top="0.141cm" fo:margin-bottom="0cm" fo:text-align="justify" style:justify-single-word="false"/>
    </style:style>
    <style:style style:name="P10" style:family="paragraph" style:parent-style-name="Standard">
      <style:paragraph-properties fo:margin-top="0.141cm" fo:margin-bottom="0cm" fo:text-align="justify" style:justify-single-word="false"/>
      <style:text-properties fo:color="#000000" style:font-name="Calibri" fo:font-size="10pt" fo:font-weight="bold" style:font-size-asian="10pt" style:language-asian="es" style:country-asian="ES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.141cm" fo:margin-bottom="0cm" fo:text-align="center" style:justify-single-word="false"/>
    </style:style>
    <style:style style:name="P12" style:family="paragraph" style:parent-style-name="Standard">
      <style:paragraph-properties fo:margin-top="0.141cm" fo:margin-bottom="0cm" fo:text-align="justify" style:justify-single-word="false"/>
      <style:text-properties style:font-name="Arial" fo:font-size="10pt" style:font-size-asian="10pt" style:language-asian="es" style:country-asian="ES" style:font-name-complex="Arial1" style:font-size-complex="10pt"/>
    </style:style>
    <style:style style:name="P13" style:family="paragraph" style:parent-style-name="Standard" style:list-style-name="WWNum3">
      <style:paragraph-properties fo:margin-left="0.437cm" fo:margin-right="0cm" fo:text-indent="-0.51cm" style:auto-text-indent="false"/>
    </style:style>
    <style:style style:name="P14" style:family="paragraph" style:parent-style-name="Standard">
      <style:paragraph-properties fo:margin-left="0.811cm" fo:margin-right="0cm" fo:margin-top="0.141cm" fo:margin-bottom="0cm" fo:text-align="justify" style:justify-single-word="false" fo:text-indent="0cm" style:auto-text-indent="false"/>
      <style:text-properties style:font-name="Calibri" fo:font-size="10pt" style:font-size-asian="10pt" style:language-asian="es" style:country-asian="ES" style:font-name-complex="Times New Roman1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language-asian="es" style:country-asian="ES" style:font-size-complex="10pt"/>
    </style:style>
    <style:style style:name="T2" style:family="text">
      <style:text-properties fo:color="#000000" style:font-name="Calibri" fo:font-size="10pt" style:font-size-asian="10pt" style:language-asian="es" style:country-asian="ES" style:font-name-complex="Times New Roman1" style:font-size-complex="10pt" style:font-weight-complex="bold"/>
    </style:style>
    <style:style style:name="T3" style:family="text">
      <style:text-properties fo:color="#000000" style:font-name="Calibri" fo:font-size="10pt" fo:font-weight="bold" style:font-size-asian="10pt" style:language-asian="es" style:country-asian="ES" style:font-weight-asian="bold" style:font-name-complex="Times New Roman1" style:font-size-complex="10pt"/>
    </style:style>
    <style:style style:name="T4" style:family="text">
      <style:text-properties fo:color="#000000" style:font-name="Calibri" fo:font-size="10pt" fo:font-weight="bold" style:font-size-asian="10pt" style:language-asian="es" style:country-asian="ES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Calibri" fo:font-size="8pt" fo:font-weight="bold" style:font-size-asian="8pt" style:language-asian="es" style:country-asian="ES" style:font-weight-asian="bold" style:font-name-complex="Times New Roman1" style:font-size-complex="8pt" style:font-weight-complex="bold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8" style:family="text">
      <style:text-properties style:font-name="Calibri" fo:font-size="10pt" style:font-size-asian="10pt" style:font-name-complex="Calibri1" style:font-size-complex="10pt"/>
    </style:style>
    <style:style style:name="T9" style:family="text">
      <style:text-properties style:font-name="Calibri" fo:font-size="10pt" style:font-size-asian="10pt" style:font-name-complex="Arial1" style:font-size-complex="10pt"/>
    </style:style>
    <style:style style:name="T10" style:family="text">
      <style:text-properties style:font-name="Calibri" fo:font-size="10pt" style:font-size-asian="10pt" style:language-asian="es" style:country-asian="ES" style:font-name-complex="Times New Roman1" style:font-size-complex="10pt"/>
    </style:style>
    <style:style style:name="T11" style:family="text">
      <style:text-properties style:font-name="Calibri" fo:font-size="10pt" fo:font-weight="bold" style:font-size-asian="10pt" style:language-asian="es" style:country-asian="ES" style:font-weight-asian="bold" style:font-name-complex="Times New Roman1" style:font-size-complex="10pt"/>
    </style:style>
    <style:style style:name="T12" style:family="text">
      <style:text-properties style:font-name="Arial" fo:font-size="10pt" style:font-size-asian="10pt" style:language-asian="es" style:country-asian="ES" style:font-name-complex="Arial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911499398412513811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Estructura de una tarea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9"><text:span text:style-name="T4">MATERIA: </text:span></text:p>
          </table:table-cell>
          <table:table-cell table:style-name="Tabla1.B1" table:number-columns-spanned="2" office:value-type="string">
            <text:p text:style-name="P9"><text:span text:style-name="T4">EDUCACIÓN FÍSICA</text:span></text:p>
          </table:table-cell>
          <table:covered-table-cell/>
          <table:table-cell table:style-name="Tabla1.A1" office:value-type="string">
            <text:p text:style-name="P9"><text:span text:style-name="T4">CURSO:</text:span></text:p>
          </table:table-cell>
          <table:table-cell table:style-name="Tabla1.B1" office:value-type="string">
            <text:p text:style-name="P9"><text:span text:style-name="T4">3º ESO</text:span></text:p>
          </table:table-cell>
          <table:table-cell table:style-name="Tabla1.A1" office:value-type="string">
            <text:p text:style-name="P9"><text:span text:style-name="T4">NOMBRE DE LA TAREA:</text:span></text:p>
          </table:table-cell>
          <table:table-cell table:style-name="Tabla1.B1" office:value-type="string">
            <text:p text:style-name="P9"><text:span text:style-name="T4">CINE Y FIGURAS</text:span></text:p>
          </table:table-cell>
        </table:table-row>
        <table:table-row table:style-name="Tabla1.2">
          <table:table-cell table:style-name="Tabla1.A1" table:number-columns-spanned="7" office:value-type="string">
            <text:p text:style-name="P9"><text:span text:style-name="T4">DESCRIPCIÓN DE LA TARE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7" office:value-type="string">
            <text:p text:style-name="P9"><text:span text:style-name="T2">Realiza una representación teatral utilizando las figuras y pirámides de acrosport. Puedes utilizar las figuras y pirámides ya existentes o inventarlas. Para la representación será necesario utilizar la banda sonora de la película que elijan en grupo. Se valorará no solo el nivel de dificultad y la dramatización sino la caracterización en la representación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4" office:value-type="string">
            <text:p text:style-name="P9"><text:span text:style-name="T4">OBJETIVOS:</text:span>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><text:span text:style-name="T4">CRITERIOS DE EVALUACIÓN: Orden 14 de Julio de 2016. Currículo E.S.O </text:span></text:p>
          </table:table-cell>
          <table:covered-table-cell/>
          <table:covered-table-cell/>
        </table:table-row>
        <table:table-row table:style-name="Tabla1.5">
          <table:table-cell table:style-name="Tabla1.B1" table:number-columns-spanned="4" office:value-type="string">
            <text:list xml:id="list6496726343254310921" text:style-name="WWNum3">
              <text:list-item>
                <text:p text:style-name="P13"><text:span text:style-name="T6">Utilizar el cuerpo de forma creativa creando figuras y pirámides, combinando espacio, tiempo e intensidad.</text:span></text:p>
              </text:list-item>
              <text:list-item>
                <text:p text:style-name="P13"><text:span text:style-name="T6">Crear y practicar secuencias de movimientos corporales creando figuras o pirámides ajustados a una banda sonora.</text:span></text:p>
              </text:list-item>
              <text:list-item>
                <text:p text:style-name="P3"><text:span text:style-name="T6">Participar en el diseño y la realización de montajes corporales adaptando su ejecución a la de sus compañeros.</text:span></text:p>
              </text:list-item>
              <text:list-item>
                <text:p text:style-name="P3"><text:span text:style-name="T6">Preparar y practicar actividades para el desarrollo de las habilidades gimnásticas deportivas y artísticas en función de las propias habilidades.</text:span></text:p>
              </text:list-item>
              <text:list-item>
                <text:p text:style-name="P3"><text:span text:style-name="T6">Colaborar en las actividades grupales, respetando las aportaciones de los demás y las normas establecidas, y asumiendo sus responsabilidades para la consecución de los objetivos en la práctica del acrosport y dramatización. </text:span></text:p>
              </text:list-item>
              <text:list-item>
                <text:p text:style-name="P3"><text:span text:style-name="T6">Respetar a los demás dentro de la labor de equipo, con independencia del nivel de destreza en la práctica del acrosport y dramatización.</text:span></text:p>
              </text:list-item>
              <text:list-item>
                <text:p text:style-name="P3"><text:span text:style-name="T6">Identificar del acrosport que pueden suponen un elemento de riesgo para sí mismo o para los demás.</text:span></text:p>
              </text:list-item>
              <text:list-item>
                <text:p text:style-name="P4"><text:span text:style-name="T6">Utilizar las tecnologías de la información para buscar, analizar y seleccionar bandas sonoras de películas que puedan ser representadas. </text:span></text:p>
              </text:list-item>
            </text:list>
          </table:table-cell>
          <table:covered-table-cell/>
          <table:covered-table-cell/>
          <table:covered-table-cell/>
          <table:table-cell table:style-name="Tabla1.B1" table:number-columns-spanned="3" office:value-type="string">
            <text:p text:style-name="P7"><text:span text:style-name="T8">4. Reconocer los factores que intervienen en la acción motriz y los mecanismos de control de la intensidad de la actividad física aplicándolos a la propia práctica y relacionándolos con la salud. </text:span></text:p>
            <text:p text:style-name="P7"><text:span text:style-name="T8">5. Desarrollar las capacidades físicas y motrices de acuerdo con las posibilidades personales y dentro de los márgenes de la salud, mostrando una actitud de auto exigencia en su esfuerzo.</text:span></text:p>
            <text:p text:style-name="P7"><text:span text:style-name="T8">6. Desarrollar actividades propias de cada una de las fases de la sesión de actividad física relacionándolas con las características de las mismas</text:span></text:p>
            <text:p text:style-name="P7"><text:span text:style-name="T8">10. Utilizar las tecnologías de la información y la comunicación en el proceso de aprendizaje, para buscar, analizar y seleccionar información relevante, elaborando documentos propios, y haciendo exposiciones y argumentaciones de los mismos.</text:span></text:p>
          </table:table-cell>
          <table:covered-table-cell/>
          <table:covered-table-cell/>
        </table:table-row>
        <table:table-row table:style-name="Tabla1.4">
          <table:table-cell table:style-name="Tabla1.A1" table:number-columns-spanned="4" office:value-type="string">
            <text:p text:style-name="P9"><text:span text:style-name="T4">COMPETENCIAS CLAVE:</text:span>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9"><text:span text:style-name="T5">ESTÁNDARES DE APRENDIZAJE:</text:span></text:p>
          </table:table-cell>
          <table:covered-table-cell/>
          <table:covered-table-cell/>
        </table:table-row>
        <table:table-row table:style-name="Tabla1.5">
          <table:table-cell table:style-name="Tabla1.B1" table:number-columns-spanned="4" office:value-type="string">
            <text:p text:style-name="P10"/>
            <text:p text:style-name="P6"><text:span text:style-name="T9">Competencia matemática y competencias en ciencia y tecnología.</text:span></text:p>
            <text:p text:style-name="P6"><text:span text:style-name="T9">Comunicación lingüística.</text:span></text:p>
            <text:p text:style-name="P6"><text:span text:style-name="T9">Competencia digital.</text:span></text:p>
            <text:p text:style-name="P6"><text:span text:style-name="T9">Aprender a aprender.</text:span></text:p>
            <text:p text:style-name="P6"><text:span text:style-name="T9">Competencias sociales y cívicas.</text:span></text:p>
            <text:p text:style-name="P6"><text:span text:style-name="T9">Sentido de la iniciativa y espíritu emprendedor.</text:span></text:p>
            <text:p text:style-name="P9"><text:span text:style-name="T9">Conciencia y expresiones culturales.</text:span></text:p>
            <text:p text:style-name="P10"><text:soft-page-break/></text:p>
          </table:table-cell>
          <table:covered-table-cell/>
          <table:covered-table-cell/>
          <table:covered-table-cell/>
          <table:table-cell table:style-name="Tabla1.B1" table:number-columns-spanned="3" office:value-type="string">
            <text:p text:style-name="Standard"><text:span text:style-name="T6">4.1. </text:span><text:span text:style-name="T7">Identifica las características</text:span><text:span text:style-name="T6"> que deben tener las actividades físicas para ser consideradas saludables, </text:span><text:span text:style-name="T7">adoptando una actitud crítica</text:span><text:span text:style-name="T6"> frente a las prácticas que tienen efectos negativos para la salud</text:span></text:p>
            <text:p text:style-name="Standard"><text:span text:style-name="T6">4.2. </text:span><text:span text:style-name="T7">Adapta la intensidad del esfuerzo </text:span><text:span text:style-name="T6">controlando la frecuencia cardiaca correspondiente a los márgenes de mejora de los diferentes factores de la condición física</text:span></text:p>
            <text:p text:style-name="Standard"><text:span text:style-name="T6">4.3. </text:span><text:span text:style-name="T7">Analiza la implicación de las capacidades físicas</text:span><text:span text:style-name="T6"> y las coordinativas en las diferentes actividades físico-deportivas y artístico-expresivas trabajadas en el ciclo.</text:span></text:p>
            <text:p text:style-name="P7"><text:span text:style-name="T6">4.4</text:span><text:span text:style-name="T7">. Relaciona las adaptaciones orgánicas con la actividad física</text:span><text:span text:style-name="T6"> sistemática, así como, con la salud y los riesgos y contraindicaciones de la práctica deportiva</text:span></text:p>
            <text:p text:style-name="P7"><text:soft-page-break/><text:span text:style-name="T6">4.5. </text:span><text:span text:style-name="T7">Asocia los sistemas metabólicos</text:span><text:span text:style-name="T6"> de obtención de energía con los diferentes tipos de actividad física, la alimentación y la salud.</text:span></text:p>
            <text:p text:style-name="P7"><text:span text:style-name="T6">4.6. </text:span><text:span text:style-name="T7">Aplica de forma autónoma procedimientos</text:span><text:span text:style-name="T6"> para autoevaluar los factores de la condición física.</text:span></text:p>
            <text:p text:style-name="Standard"><text:span text:style-name="T6">las capacidades físicas básicas desde un enfoque saludable, </text:span><text:span text:style-name="T7">utilizando los métodos básicos </text:span><text:span text:style-name="T6">para su desarrollo.</text:span></text:p>
            <text:p text:style-name="Standard"><text:span text:style-name="T6">5.2. </text:span><text:span text:style-name="T7">Alcanza niveles de condición</text:span><text:span text:style-name="T6"> física acordes a su momento de desarrollo motor y a sus posibilidades. </text:span></text:p>
            <text:p text:style-name="Standard"><text:span text:style-name="T6">5.3. </text:span><text:span text:style-name="T7">Aplica los fundamentos de higiene postural</text:span><text:span text:style-name="T6"> en la práctica de las actividades físicas como medio de prevención de lesiones.</text:span></text:p>
            <text:p text:style-name="P7"><text:span text:style-name="T6">5.4. </text:span><text:span text:style-name="T7">Analiza la importancia de la práctica habitual</text:span><text:span text:style-name="T6"> de actividad física para la mejora de la propia condición física</text:span><text:span text:style-name="T7">, relacionando</text:span><text:span text:style-name="T6"> el efecto de esta práctica con la mejora de la calidad de vida.</text:span></text:p>
            <text:p text:style-name="Standard"><text:span text:style-name="T6">6.1. </text:span><text:span text:style-name="T7">Relaciona la estructura</text:span><text:span text:style-name="T6"> de una sesión de actividad física con la intensidad de los esfuerzos realizados.</text:span></text:p>
            <text:p text:style-name="P7"><text:span text:style-name="T6">6.2. </text:span><text:span text:style-name="T7">Prepara y realiza</text:span><text:span text:style-name="T6"> calentamientos y fases finales de sesión de forma autónoma y habitual.</text:span></text:p>
            <text:p text:style-name="P7"><text:span text:style-name="T6">6.3. </text:span><text:span text:style-name="T7">Prepara y pone</text:span><text:span text:style-name="T6"> en práctica actividades para la mejora de las habilidades motrices en función de las propias dificultades</text:span></text:p>
            <text:p text:style-name="P7"><text:span text:style-name="T6">10.1</text:span><text:span text:style-name="T7">. Utiliza las tecnologías de la información </text:span><text:span text:style-name="T6">para buscar, analizar y seleccionar información relevante.</text:span></text:p>
            <text:p text:style-name="P7"><text:span text:style-name="T6">10.2. </text:span><text:span text:style-name="T7">Expone y defiende trabajos elaborados sobre temas vigentes</text:span><text:span text:style-name="T6"> en el contexto social, relacionados con la actividad física o la corporalidad, utilizando recursos tecnológicos</text:span></text:p>
          </table:table-cell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11"><text:span text:style-name="T3">Actividades</text:span></text:p>
          </table:table-cell>
          <table:covered-table-cell/>
          <table:table-cell table:style-name="Tabla1.A8" office:value-type="string">
            <text:p text:style-name="P11"><text:span text:style-name="T3">Ejercicios</text:span></text:p>
          </table:table-cell>
          <table:table-cell table:style-name="Tabla1.A8" table:number-columns-spanned="2" office:value-type="string">
            <text:p text:style-name="P11"><text:span text:style-name="T3">Procesos cognitivos</text:span></text:p>
          </table:table-cell>
          <table:covered-table-cell/>
          <table:table-cell table:style-name="Tabla1.A8" table:number-columns-spanned="2" office:value-type="string">
            <text:p text:style-name="P11"><text:span text:style-name="T3">Contextos</text:span></text:p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list xml:id="list7436098602580082121" text:style-name="WWNum5">
              <text:list-item>
                <text:p text:style-name="P2"><text:span text:style-name="T10">Realizar los grupos de trabajo</text:span></text:p>
              </text:list-item>
            </text:list>
            <text:p text:style-name="P8"/>
            <text:p text:style-name="P8"/>
            <text:list xml:id="list115212527" text:continue-numbering="true" text:style-name="WWNum5">
              <text:list-item>
                <text:p text:style-name="P2"><text:span text:style-name="T10">Debatir la película, vestuario y caracterización para la representación. 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list xml:id="list1597222692" text:continue-numbering="true" text:style-name="WWNum5">
              <text:list-item>
                <text:p text:style-name="P2"><text:span text:style-name="T10">Realizar las fotos de las diferentes figuras y pirámides y el montaje de la ficha. </text:span></text:p>
              </text:list-item>
            </text:list>
            <text:p text:style-name="P8"/>
          </table:table-cell>
          <table:covered-table-cell/>
          <table:table-cell table:style-name="Tabla1.A9" office:value-type="string">
            <text:list xml:id="list696128192789937558" text:style-name="WWNum4">
              <text:list-item>
                <text:p text:style-name="P5"><text:span text:style-name="T10">Argumentar opiniones, respetar el turno de palabra, decidir. </text:span></text:p>
              </text:list-item>
            </text:list>
            <text:p text:style-name="P14"><text:soft-page-break/></text:p>
            <text:list xml:id="list1206703676" text:continue-numbering="true" text:style-name="WWNum4">
              <text:list-item>
                <text:p text:style-name="P5"><text:span text:style-name="T10">Elegir, realizar y decidir si forman parte de las figuras y pirámides iniciales</text:span></text:p>
              </text:list-item>
              <text:list-item>
                <text:p text:style-name="P5"><text:span text:style-name="T10">Elegir, realizar y decidir si forman parte de las figuras y pirámides de desarrollo</text:span></text:p>
              </text:list-item>
              <text:list-item>
                <text:p text:style-name="P5"><text:span text:style-name="T10">E</text:span><text:soft-page-break/><text:span text:style-name="T10">legir, realizar y decidir si forman parte de las figuras y pirámides de final</text:span></text:p>
              </text:list-item>
            </text:list>
            <text:p text:style-name="P14"/>
            <text:list xml:id="list1642788663" text:continue-numbering="true" text:style-name="WWNum4">
              <text:list-item>
                <text:p text:style-name="P5"><text:span text:style-name="T10">Hacer las fotos de cada figura y pirámide.</text:span></text:p>
              </text:list-item>
              <text:list-item>
                <text:p text:style-name="P5"><text:span text:style-name="T10">Montaje de las fotos en la ficha de acrosport.</text:span></text:p>
              </text:list-item>
            </text:list>
            <text:p text:style-name="P8"><text:soft-page-break/></text:p>
          </table:table-cell>
          <table:table-cell table:style-name="Tabla1.A9" table:number-columns-spanned="2" office:value-type="string">
            <text:p text:style-name="P9"><text:span text:style-name="T12">Reflexivo</text:span></text:p>
            <text:p text:style-name="P9"><text:span text:style-name="T12">Analítico</text:span></text:p>
            <text:p text:style-name="P9"><text:span text:style-name="T12">Lógico</text:span></text:p>
            <text:p text:style-name="P9"><text:span text:style-name="T12">Práctico</text:span></text:p>
            <text:p text:style-name="P9"><text:span text:style-name="T12">Creativo</text:span></text:p>
            <text:p text:style-name="P12"/>
          </table:table-cell>
          <table:covered-table-cell/>
          <table:table-cell table:style-name="Tabla1.A9" table:number-columns-spanned="2" office:value-type="string">
            <text:p text:style-name="P9"><text:span text:style-name="T12">Primario: Individual.</text:span></text:p>
            <text:p text:style-name="P9"><text:span text:style-name="T12">Secundario: Social</text:span><text:bookmark text:name="_GoBack"/></text:p>
            <text:p text:style-name="P8"/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A9" office:value-type="string">
            <text:p text:style-name="P8"/>
          </table:table-cell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A9" table:number-columns-spanned="2" office:value-type="string">
            <text:p text:style-name="P8"/>
          </table:table-cell>
          <table:covered-table-cell/>
        </table:table-row>
        <table:table-row table:style-name="Tabla1.11">
          <table:table-cell table:style-name="Tabla1.A9" table:number-columns-spanned="2" office:value-type="string">
            <text:p text:style-name="P8"/>
            <text:p text:style-name="P8"/>
            <text:p text:style-name="P8"/>
          </table:table-cell>
          <table:covered-table-cell/>
          <table:table-cell table:style-name="Tabla1.A9" office:value-type="string">
            <text:p text:style-name="P8"/>
          </table:table-cell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A9" table:number-columns-spanned="2" office:value-type="string">
            <text:p text:style-name="P12"/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A9" office:value-type="string">
            <text:p text:style-name="P8"/>
          </table:table-cell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A9" table:number-columns-spanned="2" office:value-type="string">
            <text:p text:style-name="P8"/>
          </table:table-cell>
          <table:covered-table-cell/>
        </table:table-row>
        <table:table-row table:style-name="Tabla1.13"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A9" office:value-type="string">
            <text:p text:style-name="P8"/>
          </table:table-cell>
          <table:table-cell table:style-name="Tabla1.A9" table:number-columns-spanned="2" office:value-type="string">
            <text:p text:style-name="P8"/>
          </table:table-cell>
          <table:covered-table-cell/>
          <table:table-cell table:style-name="Tabla1.A9" table:number-columns-spanned="2" office:value-type="string">
            <text:p text:style-name="P8"/>
          </table:table-cell>
          <table:covered-table-cell/>
        </table:table-row>
      </table:table>
      <text:p text:style-name="P9"><text:span text:style-name="T10">Lógi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utiger LT Std 47 Light Cn" svg:font-family="'Frutiger LT Std 47 Light C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Frutiger LT Std 47 Light Cn1" svg:font-family="'Frutiger LT Std 47 Light Cn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41cm" fo:margin-bottom="0cm" style:line-height-at-least="0.176cm" fo:orphans="0" fo:widows="0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1pt" fo:language="es" fo:country="ES" style:letter-kerning="true" style:font-name-asian="Times New Roman1" style:font-size-asian="11pt" style:language-asian="es" style:country-asian="ES" style:font-name-complex="Tahoma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orphans="2" fo:widows="2" style:writing-mode="lr-tb"/>
      <style:text-properties fo:color="#000000" style:font-name="Frutiger LT Std 47 Light Cn" fo:language="es" fo:country="ES" style:language-asian="en" style:country-asian="US" style:font-name-complex="Frutiger LT Std 47 Light C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-0.071cm" fo:margin-top="0.141cm" fo:margin-bottom="0.212cm" fo:text-align="justify" style:justify-single-word="false" fo:text-indent="1.251cm" style:auto-text-indent="false"/>
      <style:text-properties style:font-name="Arial" fo:font-size="11pt" fo:language="es" fo:country="ES" style:font-name-asian="Times New Roman1" style:font-size-asian="11pt" style:language-asian="en" style:country-asian="US" style:font-name-complex="Courier" style:font-size-complex="14pt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7cm" fo:margin-left="1.27cm" fo:margin-right="1.27cm" style:writing-mode="lr-tb" style:layout-grid-color="#c0c0c0" style:layout-grid-lines="18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635cm" svg:y="-0.153cm" svg:width="5.967cm" svg:height="0.46cm" draw:z-index="5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ANA BELÉN LÓPEZ ARIZA</dc:creator>
    <meta:editing-cycles>3</meta:editing-cycles>
    <meta:creation-date>2018-05-06T12:40:00</meta:creation-date>
    <dc:date>2018-05-06T15:36:00</dc:date>
    <meta:editing-duration>PT2M56S</meta:editing-duration>
    <meta:generator>OpenOffice/4.1.5$Unix OpenOffice.org_project/415m1$Build-9789</meta:generator>
    <meta:document-statistic meta:table-count="1" meta:image-count="1" meta:object-count="0" meta:page-count="5" meta:paragraph-count="68" meta:word-count="836" meta:character-count="5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