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12357c" officeooo:paragraph-rsid="001235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BAJO LA DECENA</text:p>
      <text:p text:style-name="P1"/>
      <text:p text:style-name="P1">Tras la seriación de contar de uno en uno, de dos en dos, … Llegamos a contar de diez en diez con:</text:p>
      <text:p text:style-name="P1">- la tabla del 100 visualizan y memorizan fácilmente,</text:p>
      <text:p text:style-name="P1">- el ábaco se realiza de otra manera diferente ( se observa el valor de la decena</text:p>
      <text:p text:style-name="P1">- La tabla de sumar cuyo valor es la decena ( 10+ … <text:s/>/ <text:s/>20+… <text:s/>/ <text:s/>30+ …/ …)</text:p>
      <text:p text:style-name="P1">Como en clase tengo una alumna con mutismo selectivo y además repetidora, solo es capaz de copiar sin dar señales de que entiende algo, últimamente como combinamos en clase algo d lengua de signos cuando ella quier interactuar da resultado contar con las ma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1-23T16:34:41.538622898</meta:creation-date>
    <dc:date>2018-01-23T16:45:57.228940181</dc:date>
    <dc:creator>usuario </dc:creator>
    <meta:editing-duration>PT11M15S</meta:editing-duration>
    <meta:editing-cycles>1</meta:editing-cycles>
    <meta:document-statistic meta:table-count="0" meta:image-count="0" meta:object-count="0" meta:page-count="1" meta:paragraph-count="6" meta:word-count="114" meta:character-count="584" meta:non-whitespace-character-count="472"/>
    <meta:generator>LibreOffice/5.0.5.2$Linux_x86 LibreOffice_project/00m0$Build-2</meta:generator>
  </office:meta>
</office:document-meta>
</file>