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c35a1" officeooo:paragraph-rsid="000c3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ómic por niveles:</text:p>
      <text:p text:style-name="P1"/>
      <text:p text:style-name="P1">Para Infantil</text:p>
      <text:p text:style-name="P1"/>
      <text:p text:style-name="P1"><text:a xlink:type="simple" xlink:href="https://issuu.com/stephane.corbinais/docs/olaf-es" text:style-name="Internet_20_link" text:visited-style-name="Visited_20_Internet_20_Link">https://issuu.com/stephane.corbinais/docs/olaf-es</text:a></text:p>
      <text:p text:style-name="P1"/>
      <text:p text:style-name="P1"><text:a xlink:type="simple" xlink:href="https://bebeamordor.com/2017/06/30/6-comics-tebeos-recomendados-para-ninos-desde-3-anos/" text:style-name="Internet_20_link" text:visited-style-name="Visited_20_Internet_20_Link">https://bebeamordor.com/2017/06/30/6-comics-tebeos-recomendados-para-ninos-desde-3-anos/</text:a>#</text:p>
      <text:p text:style-name="P1"/>
      <text:p text:style-name="P1"/>
      <text:p text:style-name="P1">Para Primaria y ESO</text:p>
      <text:p text:style-name="P1"/>
      <text:p text:style-name="P1">Explica las partes de un libro</text:p>
      <text:p text:style-name="P1"/>
      <text:p text:style-name="P1"><text:a xlink:type="simple" xlink:href="https://plus.google.com/u/0/share?url=https%3A//www.youtube.com/attribution_link%3Fa%3Dwg4gwiow85c%26u%3D%252Fwatch%253Fv%253DYG2tCIcONso%2526feature%253Dplayer_embedded&amp;source=yt&amp;hl=es&amp;soc-platform=1&amp;soc-app=130" text:style-name="Internet_20_link" text:visited-style-name="Visited_20_Internet_20_Link">https://plus.google.com/u/0/share?url=https%3A//www.youtube.com/attribution_link%3Fa%3Dwg4gwiow85c%26u%3D%252Fwatch%253Fv%253DYG2tCIcONso%2526feature%253Dplayer_embedded&amp;source=yt&amp;hl=es&amp;soc-platform=1&amp;soc-app=130</text:a></text:p>
      <text:p text:style-name="P1"/>
      <text:p text:style-name="P1"/>
      <text:p text:style-name="P1">Para motivar hacia el amor a los libros</text:p>
      <text:p text:style-name="P1"/>
      <text:p text:style-name="P1"><text:a xlink:type="simple" xlink:href="https://mail.google.com/mail/u/0/#inbox/161c2a7380fc60d1" text:style-name="Internet_20_link" text:visited-style-name="Visited_20_Internet_20_Link">https://mail.google.com/mail/u/0/#inbox/161c2a7380fc60d1</text:a></text:p>
      <text:p text:style-name="P1"/>
      <text:p text:style-name="P1">Para crear sin palabras</text:p>
      <text:p text:style-name="P1"/>
      <text:p text:style-name="P1"><text:a xlink:type="simple" xlink:href="https://issuu.com/stephane.corbinais/docs/ti-jack-es" text:style-name="Internet_20_link" text:visited-style-name="Visited_20_Internet_20_Link">https://issuu.com/stephane.corbinais/docs/ti-jack-es</text:a></text:p>
      <text:p text:style-name="P1"/>
      <text:p text:style-name="P1"/>
      <text:p text:style-name="P1">Nos <text:s/>ofrece plantillas para trabajar el cómic</text:p>
      <text:p text:style-name="P1"/>
      <text:p text:style-name="P1"><text:a xlink:type="simple" xlink:href="https://webdelmaestro.com/como-hacer-un-comic/" text:style-name="Internet_20_link" text:visited-style-name="Visited_20_Internet_20_Link">https://webdelmaestro.com/como-hacer-un-comic/</text:a></text:p>
      <text:p text:style-name="P1"/>
      <text:p text:style-name="P1">Para obtener una cuenta gratuita en Pixton</text:p>
      <text:p text:style-name="P1"/>
      <text:p text:style-name="P1"><text:a xlink:type="simple" xlink:href="https://www.pixton.com/es/Gratis+lo+mejor" text:style-name="Internet_20_link" text:visited-style-name="Visited_20_Internet_20_Link">https://www.pixton.com/es/Gratis+lo+mejor</text:a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3-01T15:33:40.298364899</meta:creation-date>
    <dc:date>2018-03-01T15:49:02.084272769</dc:date>
    <dc:creator>usuario </dc:creator>
    <meta:editing-duration>PT1S</meta:editing-duration>
    <meta:editing-cycles>1</meta:editing-cycles>
    <meta:document-statistic meta:table-count="0" meta:image-count="0" meta:object-count="0" meta:page-count="1" meta:paragraph-count="15" meta:word-count="48" meta:character-count="774" meta:non-whitespace-character-count="740"/>
    <meta:generator>LibreOffice/5.0.5.2$Linux_x86 LibreOffice_project/00m0$Build-2</meta:generator>
  </office:meta>
</office:document-meta>
</file>