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993366" style:font-name="Arial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ff6600" style:font-name="Arial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/>
      <style:text-properties style:use-window-font-color="true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4" style:family="paragraph" style:parent-style-name="Default">
      <style:paragraph-properties fo:margin-left="1.245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5" style:family="paragraph" style:parent-style-name="Default">
      <style:paragraph-properties fo:margin-left="1.245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margin-left="1.245cm" fo:margin-right="0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85cm" fo:margin-right="0cm" fo:text-align="justify" style:justify-single-word="false" fo:text-indent="0cm" style:auto-text-indent="false" style:text-autospace="none"/>
      <style:text-properties style:use-window-font-color="true" style:font-name="Arial" fo:font-size="12pt" fo:font-weight="bold" style:font-size-asian="12pt" style:font-size-complex="12pt"/>
    </style:style>
    <style:style style:name="P18" style:family="paragraph" style:parent-style-name="Standard" style:master-page-name="">
      <style:paragraph-properties fo:margin-left="-0.085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cc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style:use-window-font-color="true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0" style:family="paragraph" style:parent-style-name="Default">
      <style:paragraph-properties fo:margin-left="1.245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cc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left="-0.085cm" fo:margin-right="0cm" fo:text-align="justify" style:justify-single-word="false" fo:text-indent="0cm" style:auto-text-indent="false" style:text-autospace="none"/>
      <style:text-properties fo:font-variant="normal" fo:text-transform="none" fo:color="#222222" style:font-name="Arial" fo:font-size="12pt" fo:letter-spacing="normal" fo:font-style="normal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left="-0.085cm" fo:margin-right="0cm" fo:text-align="justify" style:justify-single-word="false" fo:text-indent="0cm" style:auto-text-indent="false" style:text-autospace="none"/>
      <style:text-properties fo:font-variant="normal" fo:text-transform="none" fo:color="#222222" style:font-name="Arial" fo:font-size="12pt" fo:letter-spacing="normal" fo:font-style="normal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>
      <style:paragraph-properties fo:margin-left="-0.085cm" fo:margin-right="0cm" fo:text-align="justify" style:justify-single-word="false" fo:text-indent="0cm" style:auto-text-indent="false" style:text-autospace="none"/>
      <style:text-properties fo:font-variant="normal" fo:text-transform="none" style:use-window-font-color="true" style:font-name="Arial" fo:font-size="12pt" fo:letter-spacing="normal" fo:font-style="normal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style:text-underline-style="none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font-variant="normal" fo:text-transform="none" fo:color="#222222" fo:letter-spacing="normal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style:use-window-font-color="true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-asian="TimesNewRomanPSMT" style:font-name-complex="TimesNewRomanPSMT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8" style:family="text">
      <style:text-properties fo:font-style="italic" style:font-name-asian="TimesNewRomanPSMT" style:font-style-asian="italic" style:font-name-complex="TimesNewRomanPSMT" style:font-style-complex="italic"/>
    </style:style>
    <style:style style:name="T19" style:family="text">
      <style:text-properties fo:font-style="italic" style:font-name-asian="Arial1" style:font-style-asian="italic" style:font-name-complex="Arial1" style:font-style-complex="italic"/>
    </style:style>
    <style:style style:name="T20" style:family="text">
      <style:text-properties style:font-name-asian="Arial1" style:font-name-complex="Arial1"/>
    </style:style>
    <style:style style:name="T21" style:family="text">
      <style:text-properties fo:color="#993366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MORIA INICIAL DEL GRUPO DE TRABAJO: </text:p>
      <text:p text:style-name="P21"/>
      <text:p text:style-name="P21">"HERRAMIENTAS WEB EN LA PRÁCTICA DOCENTE".</text:p>
      <text:p text:style-name="P21"/>
      <text:p text:style-name="P21">Código: 184127GT201</text:p>
      <text:p text:style-name="P21"/>
      <text:p text:style-name="P21"/>
      <text:p text:style-name="P6">1.- <text:span text:style-name="T7">OBJETIVOS DEL PROYECTO Y RESULTADOS:</text:span></text:p>
      <text:p text:style-name="P7"/>
      <text:p text:style-name="P8"><text:tab/>Sabiendo que el objetivo de nuestro proyecto ha sido conocer y evaluar <text:s/>una serie de programas de la web y su aplicación en el ámbito educativo<text:span text:style-name="T1"> </text:span>así como el uso racional y saludable de las nuevas tecnologías, expondremos los avances realizados hasta el momento así como los condicionantes que hemos tenido y que justifican la situación actual de nuestra actividad formativa. </text:p>
      <text:p text:style-name="P1"/>
      <text:p text:style-name="P8"><text:tab/>Nuestro objetivo inicial fue realizar una selección de programas o herramientas web que nos permitieran su aplicación en la práctica docente (buscando un <text:span text:style-name="T1">cambio metodológico hacia una forma de aprendizaje más significativo y conectado) </text:span><text:s/>relacionadas con los siguientes bloques de contenidos:</text:p>
      <text:p text:style-name="P13"/>
      <text:p text:style-name="P14"><text:tab/><text:span text:style-name="T10">1.- Herramientas para seleccionar, organizar, almacenar y compartir información. </text:span><text:span text:style-name="T11">Búsquedas en Google, </text:span><text:span text:style-name="T12">Alertas Google.</text:span><text:span text:style-name="T11"> Google académico, canales educativos de video y audio, YoutubeEDU, iTunesU y SoundCloud. Búsquedas en Redes Sociales: Twitter # seguimiento de un tema. Así como las herramientas para la organización de la información: Symbaloo.</text:span></text:p>
      <text:p text:style-name="P20"><text:tab/></text:p>
      <text:p text:style-name="P15"><text:span text:style-name="T13"><text:tab/></text:span><text:span text:style-name="T15">2.- Creación y publicación de contenidos</text:span><text:span text:style-name="T13">, </text:span><text:span text:style-name="T18">herramientas para crear y/o publicar cualquier tipo de contenido: podcasts, videos, mapas conceptuales, imágenes, presentaciones, publicaciones y documentos ofimáticos. </text:span></text:p>
      <text:p text:style-name="P12"/>
      <text:p text:style-name="P12"><text:tab/><text:span text:style-name="T16">3.- Comunicación y trabajo colaborativo.</text:span> <text:span text:style-name="T14">Herramientas que permitan la colaboración y comunicación entre los miembros de una comunidad educativa, especialmente aquellas que fomentan el trabajo colaborativo: google classroom, flipped classroom documentos, google+, herramientas para la creacion de blogs y wikis, redes sociales: Twitter. Facebook. </text:span></text:p>
      <text:p text:style-name="P9"/>
      <text:p text:style-name="P16"><text:span text:style-name="T20"><text:tab/></text:span><text:span text:style-name="T17">4.- Evaluación del aprendizaje del alumno.</text:span><text:span text:style-name="T20"> </text:span><text:span text:style-name="T19">Herramientas para <text:s/>la p</text:span><text:span text:style-name="T14">resentación de cuestionarios online: </text:span><text:span text:style-name="T19">Socrative y Google Forms. Instrumentos para la evaluación con </text:span><text:span text:style-name="T14">rúbricas: Rubistar. </text:span></text:p>
      <text:p text:style-name="P11"/>
      <text:p text:style-name="P11"><text:tab/><text:span text:style-name="T16">5.- Uso racional y saludable de las nuevas tecnologías.</text:span></text:p>
      <text:p text:style-name="P19"/>
      <text:p text:style-name="P22"><text:tab/>Hemos de reconocer <text:s/>que la propia dinámica de nuestro centro educativo, la labor docente y el trabajo del día a día no han permitido desarrollar suficientemente el proyecto que inicialmente nos habíamos propuesto. </text:p>
      <text:p text:style-name="P22"/>
      <text:p text:style-name="P22"><text:tab/>De los objetivos iniciales realizamos una selección de contenidos para pasar a estudiar algunas de las herramientas y posteriormente intentar integrarlas en la actividad docente.</text:p>
      <text:p text:style-name="P22"/>
      <text:p text:style-name="P25"/>
      <text:p text:style-name="P22"/>
      <text:p text:style-name="P5"><text:soft-page-break/><text:span text:style-name="T8">2.- TRABAJO COLABORATIVO:</text:span><text:span text:style-name="T21"> </text:span></text:p>
      <text:p text:style-name="P3"/>
      <text:p text:style-name="P4"><text:tab/><text:span text:style-name="T6">Todos los miembros del grupo hemos trabajado de forma colaborativa en la búsqueda, selección e intercambio <text:s/>de información recabada utilizado aplicaciones tales como herramientas de google, correos electrónicos, Gmail, Documentos, Drive, etc para el intercambio de documentación, enlaces a paginas web, blogs, videos, tutoriales, etc. </text:span></text:p>
      <text:p text:style-name="P8"/>
      <text:p text:style-name="P3"/>
      <text:p text:style-name="P10">3.- ASESORAMIENTO EXTERNO: </text:p>
      <text:p text:style-name="P3"/>
      <text:p text:style-name="P8"><text:tab/>Aunque básicamente hemos realizado un trabajo de autoformación y no hemos requerido asesoría externa, no descartamos la posibilidad de solicitarla en el caso de continuidad del grupo de trabajo para la profundización en alguna de las herramientas web estudiadas.</text:p>
      <text:p text:style-name="P3"><text:s/></text:p>
      <text:p text:style-name="P3"/>
      <text:p text:style-name="P10">4.- INSTRUMENTOS DE EVALUACIÓN : </text:p>
      <text:p text:style-name="P22"/>
      <text:p text:style-name="P22"><text:tab/>Hemos desarrollado parcialmente los bloques 1, 2 y 3 seleccionando y describiendo algunas de las herramientas de cada módulo e intentando integrarlas en la actividad docente. </text:p>
      <text:p text:style-name="P22"/>
      <text:p text:style-name="P22"><text:tab/>El trabajo realizado se concretará en la producción de documentos que se encuentran en proceso de elaboración <text:s/>y que posteriormente serán compartidos en la plataforma Colabora. </text:p>
      <text:p text:style-name="P22"/>
      <text:p text:style-name="P22"><text:tab/>Se ha concertado con la asociación Vivo Sano la impartición de un taller denominado "Comunicate con Cabeza" dirigido al alumnado de 3º y 4º para un uso más racional y saludable de las nuevas tecnologías como complemento de los contenidos del bloque 5.</text:p>
      <text:p text:style-name="P22"/>
      <text:p text:style-name="P22"><text:tab/>Básicamente en el desarrollo del tercer trimestre nos planteamos completar el trabajo de los módulos 3 y 4.</text:p>
      <text:p text:style-name="P22"/>
      <text:p text:style-name="P22"><text:s/></text:p>
      <text:p text:style-name="P10"><text:span text:style-name="T13">5.- </text:span>METODOLOGÍA: </text:p>
      <text:p text:style-name="P10"/>
      <text:p text:style-name="P18"><text:span text:style-name="T22"><text:tab/></text:span><text:span text:style-name="T9">Mediante la utiliación de herramientas de trabajo colaborativo en la dinámica del grupo de trabajo hemos podido conseguir </text:span><text:span text:style-name="T4">acceso a recursos educativos abiertos y a tecnología que permiten reducir la brecha digital e incidir en una mejora del aprendizaje más signi</text:span><text:span text:style-name="T3">ficativo y conectado.</text:span></text:p>
      <text:p text:style-name="P26"/>
      <text:p text:style-name="P28"><text:tab/>Se trata de compartir lo que hemos aprendido y aplicarlo para facilitar en lo posible <text:s/>que el alumnado sea el protagonista de su propio aprendizaje.</text:p>
      <text:p text:style-name="P28"/>
      <text:p text:style-name="P17"><text:span text:style-name="T23"><text:tab/>Confiamos lograr así recursos que permitan cambios metodológicos en nuestra práctica docente, </text:span><text:span text:style-name="T5">interactividad y entornos de trabajo colaborativos </text:span><text:span text:style-name="T2">como metodología de trabajo diaria.</text:span></text:p>
      <text:p text:style-name="P27"/>
      <text:p text:style-name="P2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M37S</meta:editing-duration>
    <meta:editing-cycles>10</meta:editing-cycles>
    <meta:generator>OpenOffice/4.1.3$Win32 OpenOffice.org_project/413m1$Build-9783</meta:generator>
    <dc:date>2018-03-15T06:38:00.54</dc:date>
    <meta:print-date>2018-03-15T03:10:54.30</meta:print-date>
    <meta:document-statistic meta:table-count="0" meta:image-count="0" meta:object-count="0" meta:page-count="2" meta:paragraph-count="29" meta:word-count="630" meta:character-count="4381"/>
    <meta:user-defined meta:name="Info 1"/>
    <meta:user-defined meta:name="Info 2"/>
    <meta:user-defined meta:name="Info 3"/>
    <meta:user-defined meta:name="Info 4"/>
  </office:meta>
</office:document-meta>
</file>