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2">
      <style:text-properties style:font-name="Trebuchet MS" fo:font-weight="bold" style:font-weight-asian="bold" style:font-weight-complex="bold"/>
    </style:style>
    <style:style style:name="P2" style:family="paragraph" style:parent-style-name="Standard">
      <style:text-properties style:font-name="Calibri" fo:font-size="8pt" fo:font-weight="bold" style:font-size-asian="8pt" style:font-weight-asian="bold" style:font-size-complex="8pt" style:font-weight-complex="bold"/>
    </style:style>
    <style:style style:name="P3" style:family="paragraph" style:parent-style-name="Standard" style:list-style-name="L12">
      <style:text-properties style:font-name="Calibri"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 text:start-value="1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prefix=" " style:num-suffix="." style:num-format="1" text:start-value="14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 text:start-value="34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prefix=" " style:num-suffix="." style:num-format="1" text:start-value="3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 text:start-value="3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4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1.221cm" fo:margin-left="1.221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0.3cm" fo:margin-left="0.6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475775521540180932" text:style-name="L12">
        <text:list-item>
          <text:p text:style-name="P3">Los seres humanos somos sociables porque:</text:p>
          <text:list>
            <text:list-item>
              <text:p text:style-name="P3">Nos gustan las ciencias sociales.</text:p>
            </text:list-item>
            <text:list-item>
              <text:p text:style-name="P3">Nacemos indefensos, necesitamos aprender y <text:s/>comunicarnos.</text:p>
            </text:list-item>
            <text:list-item>
              <text:p text:style-name="P3">Nacemos <text:s/>sabiéndolo todo y necesitamos controlar al resto.</text:p>
            </text:list-item>
            <text:list-item>
              <text:p text:style-name="P3">Nacemos indefensos, con grandes conocimientos, y antipáticos.</text:p>
            </text:list-item>
          </text:list>
          <text:p text:style-name="P3"/>
        </text:list-item>
        <text:list-item>
          <text:p text:style-name="P3">El ser humano es sociable por naturaleza y necesita de los demás para poder...</text:p>
          <text:list>
            <text:list-item>
              <text:p text:style-name="P3">Desarrollarse por medio de los prejuicios y el secretismo.</text:p>
            </text:list-item>
            <text:list-item>
              <text:p text:style-name="P3">Involucionar a través el aprendizaje de la superstición.</text:p>
            </text:list-item>
            <text:list-item>
              <text:p text:style-name="P3">Desarrollarse por medio de el aprendizaje y la comunicación.</text:p>
            </text:list-item>
            <text:list-item>
              <text:p text:style-name="P3">Evolucionar por medio de los prejuicios y la intimidación.</text:p>
            </text:list-item>
          </text:list>
          <text:p text:style-name="P3"/>
        </text:list-item>
        <text:list-item>
          <text:p text:style-name="P3">Nacemos con las capacidades potenciales de....</text:p>
          <text:list>
            <text:list-item>
              <text:p text:style-name="P3">Hablar, razonar y relacionarnos afectivamente con otras personas.</text:p>
            </text:list-item>
            <text:list-item>
              <text:p text:style-name="P3">Callar, desvariar y huir sistemáticamente de nuestros semejantes.</text:p>
            </text:list-item>
            <text:list-item>
              <text:p text:style-name="P3">Hablar, no razonar, y relacionarnos enfermizamente con los demás.</text:p>
            </text:list-item>
            <text:list-item>
              <text:p text:style-name="P3">Callar, razonar y obligar al resto a cumplir nuestra santa voluntad.</text:p>
            </text:list-item>
          </text:list>
          <text:p text:style-name="P3"/>
        </text:list-item>
        <text:list-item>
          <text:p text:style-name="P3">Las capacidad de hablar, razonar, y relacionarnos....</text:p>
          <text:list>
            <text:list-item>
              <text:p text:style-name="P3">Es totalmente innata en nosotros, hablaríamos aunque nos nos hubiesen enseñado.</text:p>
            </text:list-item>
            <text:list-item>
              <text:p text:style-name="P3">Si no hubiésemos sido educados por una familia humana no la hubiésemos adquirido.</text:p>
            </text:list-item>
            <text:list-item>
              <text:p text:style-name="P3">Se adquieren también si hubiésemos sido criado por lobos.</text:p>
            </text:list-item>
            <text:list-item>
              <text:p text:style-name="P3">Son capacidades exclusivamente animales e inhumanas</text:p>
            </text:list-item>
          </text:list>
          <text:p text:style-name="P3"/>
        </text:list-item>
        <text:list-item>
          <text:p text:style-name="P3">Al ser los seres humanos, seres sociables...</text:p>
          <text:list>
            <text:list-item>
              <text:p text:style-name="P3">Es imposible que nunca surja ningún conflicto entre nosotros.</text:p>
            </text:list-item>
            <text:list-item>
              <text:p text:style-name="P3">Es infimamente probable que surja armonía entre nosotros.</text:p>
            </text:list-item>
            <text:list-item>
              <text:p text:style-name="P3">Es poco probable que surja un conflicto entre amigos o familiares.</text:p>
            </text:list-item>
            <text:list-item>
              <text:p text:style-name="P3">Es inevitable que en alguna ocasión surja algún conflicto.</text:p>
            </text:list-item>
          </text:list>
          <text:p text:style-name="P3"/>
        </text:list-item>
        <text:list-item>
          <text:p text:style-name="P3">¿Cómo pueden resolverse los conflictos?</text:p>
          <text:list>
            <text:list-item>
              <text:p text:style-name="P3">Mediante, la amenaza, la intimidación, y siempre usando la fuerza.</text:p>
            </text:list-item>
            <text:list-item>
              <text:p text:style-name="P3">Mediante el soborno, la mentira, y siendo rencorosos.</text:p>
            </text:list-item>
            <text:list-item>
              <text:p text:style-name="P3">Insultando y menospreciando al adversario.</text:p>
            </text:list-item>
            <text:list-item>
              <text:p text:style-name="P3">Con el respeto, el diálogo y la buena voluntad de las partes implicadas.</text:p>
            </text:list-item>
          </text:list>
          <text:p text:style-name="P3"/>
        </text:list-item>
        <text:list-item>
          <text:p text:style-name="P3">¿Cuáles son las reglas para resolver un conflicto?</text:p>
          <text:list>
            <text:list-item>
              <text:p text:style-name="P3">Negar que existe, analizar las causas, imponer soluciones, y tomar decisiones.</text:p>
            </text:list-item>
            <text:list-item>
              <text:p text:style-name="P3">No negarlo, buscar culpables, buscar soluciones, y dar la razón a una de las partes.</text:p>
            </text:list-item>
            <text:list-item>
              <text:p text:style-name="P3">No negarlo, ver los puntos de vista, buscar las causas, plantear soluciones, y hacer lo más conveniente para las dos partes.</text:p>
            </text:list-item>
            <text:list-item>
              <text:p text:style-name="P3">Minimizarlo, hacer callar a las partes e imponerles una solución razonada a la fuerza.</text:p>
            </text:list-item>
          </text:list>
          <text:p text:style-name="P3"/>
        </text:list-item>
        <text:list-item>
          <text:p text:style-name="P3">¿Necesita la sociedad una normas para poder convivir?</text:p>
          <text:list>
            <text:list-item>
              <text:p text:style-name="P3">Sí, si la sociedad es grande como una ciudad, pero no si es una pequeña como un familia.</text:p>
            </text:list-item>
            <text:list-item>
              <text:p text:style-name="P3">Sí, porque las personas sabias deben decirle a los incultos ignorantes lo que deben hacer.</text:p>
            </text:list-item>
            <text:list-item>
              <text:p text:style-name="P3">No, porque la imposición de normas por las élites es un atentado a la libertad de los pueblos.</text:p>
            </text:list-item>
            <text:list-item>
              <text:p text:style-name="P3">Sí, porque si hiciésemos lo que nos viniera en gana, perjudicaríamos a los demás.</text:p>
            </text:list-item>
          </text:list>
          <text:p text:style-name="P3"/>
        </text:list-item>
        <text:list-item>
          <text:p text:style-name="P3">¿Por qué se deben cumplir unas normas?</text:p>
          <text:list>
            <text:list-item>
              <text:p text:style-name="P3">Porque la gente más sabia sabe lo que es mejor para nosotros.</text:p>
            </text:list-item>
            <text:list-item>
              <text:p text:style-name="P3">Porque las leyes sagradas jamás deben ser quebrantadas.</text:p>
            </text:list-item>
            <text:list-item>
              <text:p text:style-name="P3">Nunca jamás, hay que cumplir las normas, sean justas o injustas.</text:p>
            </text:list-item>
            <text:list-item>
              <text:p text:style-name="P3">Porque debemos respetar la libertad de los demás.</text:p>
            </text:list-item>
          </text:list>
          <text:p text:style-name="P3"/>
        </text:list-item>
        <text:list-item>
          <text:p text:style-name="P3">¿Qué son las virtudes?</text:p>
          <text:list>
            <text:list-item>
              <text:p text:style-name="P3">Son hábitos positivos que dificultan la convivencia.</text:p>
            </text:list-item>
            <text:list-item>
              <text:p text:style-name="P3">Son hábitos desfasados de las antiguas religiones.</text:p>
            </text:list-item>
            <text:list-item>
              <text:p text:style-name="P3">Son hábitos positivos que nos facilitan la convivencia.</text:p>
            </text:list-item>
            <text:list-item>
              <text:p text:style-name="P3">Son hábitos negativos que complican la convivencia.</text:p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list xml:id="list40628149" text:continue-numbering="true" text:style-name="L12">
        <text:list-item>
          <text:p text:style-name="P3">¿Cuales de estas cualidades de una persona son virtudes?</text:p>
          <text:list>
            <text:list-item>
              <text:p text:style-name="P3">Prudencia, templanza, justicia y fortaleza.</text:p>
            </text:list-item>
            <text:list-item>
              <text:p text:style-name="P3">Imprudencia, temperancia, parcialidad y debilidad.</text:p>
            </text:list-item>
            <text:list-item>
              <text:p text:style-name="P3">Prudencia, excitación, venganza y fortaleza.</text:p>
            </text:list-item>
            <text:list-item>
              <text:p text:style-name="P3">Temeridad, radicalidad, venganza, y arrogancia.</text:p>
            </text:list-item>
          </text:list>
          <text:p text:style-name="P3"/>
        </text:list-item>
        <text:list-item>
          <text:p text:style-name="P3"><text:s/>¿Qué valores necesitamos para convivir?</text:p>
          <text:list>
            <text:list-item>
              <text:p text:style-name="P3">El desprecio, la intolerancia, la mentira, el egocentrismo y el egoísmo.</text:p>
            </text:list-item>
            <text:list-item>
              <text:p text:style-name="P3">El respecto, la supremacía cultural, el honor, y la solidaridad.</text:p>
            </text:list-item>
            <text:list-item>
              <text:p text:style-name="P3">La agresividad, la tolerancia, la corrupción y la solidaridad.</text:p>
            </text:list-item>
            <text:list-item>
              <text:p text:style-name="P3">El respeto, la tolerancia, la honradez y la solidaridad.</text:p>
            </text:list-item>
          </text:list>
          <text:p text:style-name="P3"/>
        </text:list-item>
        <text:list-item>
          <text:p text:style-name="P3">¿En qué consiste el respeto?</text:p>
          <text:list>
            <text:list-item>
              <text:p text:style-name="P3">Creer que todos tenemos derecho a ser como somos y no ser molestados por pensar y actuar de acuerdo a nuestro gustos e intereses.</text:p>
            </text:list-item>
            <text:list-item>
              <text:p text:style-name="P3">Soportar a los demás, aunque su forma de pensar y de actuar son totalmente disparatadas y erróneas.</text:p>
            </text:list-item>
            <text:list-item>
              <text:p text:style-name="P3">Creer que todo el mundo tiene derecho a hacer lo que le da la gana, y decir lo que le plazca, aunque esto pueda molestar a los demás.</text:p>
            </text:list-item>
            <text:list-item>
              <text:p text:style-name="P3">Actuar siempre como queramos y que los demás se tengan que amoldar a nuestra voluntad.</text:p>
            </text:list-item>
          </text:list>
          <text:p text:style-name="P3"/>
        </text:list-item>
        <text:list-item>
          <text:p text:style-name="P3">¿Qué es la empatía?</text:p>
          <text:list>
            <text:list-item>
              <text:p text:style-name="P3">En la virtud que ve la ventajas de empatar en los conflictos cotidianos.</text:p>
            </text:list-item>
            <text:list-item>
              <text:p text:style-name="P3">Es un síndrome que la personas adquieren por la gula o el empacho.</text:p>
            </text:list-item>
            <text:list-item>
              <text:p text:style-name="P3">Consiste en comprender las emociones y las necesidades de los demás.</text:p>
            </text:list-item>
            <text:list-item>
              <text:p text:style-name="P3">Es soportar los caprichos y los tonterías de los que que nos rodean.</text:p>
            </text:list-item>
          </text:list>
          <text:p text:style-name="P3"/>
        </text:list-item>
        <text:list-item>
          <text:p text:style-name="P3">¿Qué son las habilidades sociales?</text:p>
          <text:list>
            <text:list-item>
              <text:p text:style-name="P3">Son hábitos de conducta que nos permiten convencer a los demás.</text:p>
            </text:list-item>
            <text:list-item>
              <text:p text:style-name="P3">Son conductas habituales que nos relacionan con la societebilidad.</text:p>
            </text:list-item>
            <text:list-item>
              <text:p text:style-name="P3">Son hábitos de conducta con los que nos relacionamos, evitamos y resolvemos conflictos.</text:p>
            </text:list-item>
            <text:list-item>
              <text:p text:style-name="P3">Son conductas geopolíticamente e institucionalmente obligatorias.</text:p>
            </text:list-item>
          </text:list>
          <text:p text:style-name="P3"/>
        </text:list-item>
        <text:list-item>
          <text:p text:style-name="P3">Las principales habilidades sociales son saber:</text:p>
          <text:list>
            <text:list-item>
              <text:p text:style-name="P3">Cooperar, decir que sí, aprovecharse, encabezonarse, ir a los suyo, imponer voluntad.</text:p>
            </text:list-item>
            <text:list-item>
              <text:p text:style-name="P3">Cooperar, decir que no, pedir favores, culpar al resto, ignorar, convencer.</text:p>
            </text:list-item>
            <text:list-item>
              <text:p text:style-name="P3">Cooperar, decir que no, pedir favores, disculparse, escuchar, negociar.</text:p>
            </text:list-item>
            <text:list-item>
              <text:p text:style-name="P3">Mandar, negarse, mangonear, ignorar, liar a demás.</text:p>
            </text:list-item>
          </text:list>
          <text:p text:style-name="P3"/>
        </text:list-item>
        <text:list-item>
          <text:p text:style-name="P3">¿Cuál de estas cualidades no tiene una persona empática?</text:p>
          <text:list>
            <text:list-item>
              <text:p text:style-name="P3">Negar sus propios sentimientos y emociones.</text:p>
            </text:list-item>
            <text:list-item>
              <text:p text:style-name="P3">Escuchar atentamente a los demás.</text:p>
            </text:list-item>
            <text:list-item>
              <text:p text:style-name="P3">Identificarse con los otros y compartir sus emociones.</text:p>
            </text:list-item>
            <text:list-item>
              <text:p text:style-name="P3">Respetar a los demás en su modo de pensar y actuar.</text:p>
            </text:list-item>
          </text:list>
          <text:p text:style-name="P3"/>
        </text:list-item>
        <text:list-item>
          <text:p text:style-name="P3">¿En qué consiste la asertividad?</text:p>
          <text:list>
            <text:list-item>
              <text:p text:style-name="P3">Fingir <text:s/>para no ofender a nadie, renunciando a nuestros derechos.</text:p>
            </text:list-item>
            <text:list-item>
              <text:p text:style-name="P3">Comportarnos como somos, aunque ofendamos a la gente, y exigiendo nuestros privilegios.</text:p>
            </text:list-item>
            <text:list-item>
              <text:p text:style-name="P3">Fingir nuestro comportamiento, ofender a la gente, y exigir nuestros privilegios.</text:p>
            </text:list-item>
            <text:list-item>
              <text:p text:style-name="P3">Comportarnos como somos, sin ofender a los demás, y defendiendo nuestros derechos.</text:p>
            </text:list-item>
          </text:list>
          <text:p text:style-name="P3"/>
        </text:list-item>
        <text:list-item>
          <text:p text:style-name="P3">Gracias a la asertividad una persona mejora...</text:p>
          <text:list>
            <text:list-item>
              <text:p text:style-name="P3">La confianza y la seguridad en uno mismo, al ser capaz de expresar los deseos y sentimientos.</text:p>
            </text:list-item>
            <text:list-item>
              <text:p text:style-name="P3">La arrogancia, y ser capaz de expresar nuestros caprichos y africciones.</text:p>
            </text:list-item>
            <text:list-item>
              <text:p text:style-name="P3">La suspicacia y la inseguridad en si mismo, al expresar nuestros fallos y culpas.</text:p>
            </text:list-item>
            <text:list-item>
              <text:p text:style-name="P3">La suspicacia y la seguridad en los demás, al callar secretos y deseos.</text:p>
            </text:list-item>
          </text:list>
        </text:list-item>
      </text:list>
      <text:p text:style-name="P2"/>
      <text:list xml:id="list40637995" text:continue-numbering="true" text:style-name="L12">
        <text:list-item>
          <text:p text:style-name="P3">La asertividad beneficia a las personas porque...</text:p>
          <text:list>
            <text:list-item>
              <text:p text:style-name="P3">Empeora la intolerancia a los demás, reafirmando nuestros privilegios como persona.</text:p>
            </text:list-item>
            <text:list-item>
              <text:p text:style-name="P3">Mejora el respeto a los demás, renunciando a nuestros derechos, en beneficio de los otros.</text:p>
            </text:list-item>
            <text:list-item>
              <text:p text:style-name="P3">Fomenta la intolerancia hacia los sinverguenzas, exigiendo venganza.</text:p>
            </text:list-item>
            <text:list-item>
              <text:p text:style-name="P3">Mejora el respeto, la aceptación de los demás, y la defensa de nuestros derechos.</text:p>
            </text:list-item>
          </text:list>
        </text:list-item>
      </text:list>
      <text:p text:style-name="P2"/>
      <text:p text:style-name="P2"/>
      <text:p text:style-name="P2"/>
      <text:list xml:id="list40630209" text:continue-numbering="true" text:style-name="L12">
        <text:list-item>
          <text:p text:style-name="P3"><text:soft-page-break/>La persona asertiva....</text:p>
          <text:list>
            <text:list-item>
              <text:p text:style-name="P3">Falta el respeto a los demás y no se inhibe de decir lo que piensas o hacer lo que desea.</text:p>
            </text:list-item>
            <text:list-item>
              <text:p text:style-name="P3">No falta el respeto de los demás, <text:s/>y renuncia a decir lo que piensa y hacer lo que desea.</text:p>
            </text:list-item>
            <text:list-item>
              <text:p text:style-name="P3">Falta el respeto a los demás, y renuncia a decir lo que piensa y hacer lo que desea.</text:p>
            </text:list-item>
            <text:list-item>
              <text:p text:style-name="P3">No falta el respeto a los demás, ni renuncia a decir lo que piensa y hacer lo que desea.</text:p>
            </text:list-item>
          </text:list>
          <text:p text:style-name="P3"/>
        </text:list-item>
        <text:list-item>
          <text:p text:style-name="P3">La asertividad...</text:p>
          <text:list>
            <text:list-item>
              <text:p text:style-name="P3">Se encuentra en el término medio entre la pasividad y la agresividad.</text:p>
            </text:list-item>
            <text:list-item>
              <text:p text:style-name="P3">Consiste en defender agresivamente nuestros derechos de los que intentan arrebatarlos.</text:p>
            </text:list-item>
            <text:list-item>
              <text:p text:style-name="P3">Consiste en una conducta pasiva y pacífica para evitar conflictos a toda costa.</text:p>
            </text:list-item>
            <text:list-item>
              <text:p text:style-name="P3">Es una conducta de tipo pasivo-agresivo.</text:p>
            </text:list-item>
          </text:list>
          <text:p text:style-name="P3"/>
        </text:list-item>
        <text:list-item>
          <text:p text:style-name="P3">¿En qué se basa la asertividad?</text:p>
          <text:list>
            <text:list-item>
              <text:p text:style-name="P3">En la renuncia a si mismo por el bien de la toda la humanidad.</text:p>
            </text:list-item>
            <text:list-item>
              <text:p text:style-name="P3">En el respeto a si mismo por encima del resto de la sociedad.</text:p>
            </text:list-item>
            <text:list-item>
              <text:p text:style-name="P3">En el respeto a si mismo por y hacia los demás.</text:p>
            </text:list-item>
            <text:list-item>
              <text:p text:style-name="P3">En el desprecio hacia uno mismo y hacia el resto de la humanidad.</text:p>
            </text:list-item>
          </text:list>
          <text:p text:style-name="P3"/>
        </text:list-item>
        <text:list-item>
          <text:p text:style-name="P3">¿Cómo es la persona asertiva?</text:p>
          <text:list>
            <text:list-item>
              <text:p text:style-name="P3">Abierta y tolerante, y trata siempre a las otras personas con la dignidad que merecen.</text:p>
            </text:list-item>
            <text:list-item>
              <text:p text:style-name="P3">Cerrada e intolerante, tratando a las personas con la dignidad que no se merecen.</text:p>
            </text:list-item>
            <text:list-item>
              <text:p text:style-name="P3">Abierta y tolerante, tratando bien a las personas dignas y despreciando a la gentuza.</text:p>
            </text:list-item>
            <text:list-item>
              <text:p text:style-name="P3">Cerrada y resignada a la injusticias que se comenten hacia ellos.</text:p>
            </text:list-item>
          </text:list>
          <text:p text:style-name="P3"/>
        </text:list-item>
        <text:list-item>
          <text:p text:style-name="P3">¿Cuál de estas técnicas permiten mejorar la asertividad?</text:p>
          <text:list>
            <text:list-item>
              <text:p text:style-name="P3">El disco rayado y el banco de niebla.</text:p>
            </text:list-item>
            <text:list-item>
              <text:p text:style-name="P3">El folio subrayado y la banca de madera.</text:p>
            </text:list-item>
            <text:list-item>
              <text:p text:style-name="P3">La competenciabilidad del profesor Fosnaguel.</text:p>
            </text:list-item>
            <text:list-item>
              <text:p text:style-name="P3">El disco de vinilo y el banco de Hierro.</text:p>
            </text:list-item>
          </text:list>
          <text:p text:style-name="P3"/>
        </text:list-item>
        <text:list-item>
          <text:p text:style-name="P3">¿En qué consiste la técnica del disco rayado?</text:p>
          <text:list>
            <text:list-item>
              <text:p text:style-name="P3">En repetir tu punto de vista con agresividad, diciendo “¡Tú no mandas!”</text:p>
            </text:list-item>
            <text:list-item>
              <text:p text:style-name="P3">En cambiar tu punto de vista, y decir “ Lo lamento infinitamente”</text:p>
            </text:list-item>
            <text:list-item>
              <text:p text:style-name="P3">En repetir tranquilamente tu punto de vista, diciendo “Entiendo, <text:s/>pero...” </text:p>
            </text:list-item>
            <text:list-item>
              <text:p text:style-name="P3">En amenazar y decir “¡O haces lo que dígo o te vas a enterar!”</text:p>
            </text:list-item>
          </text:list>
          <text:p text:style-name="P3"/>
        </text:list-item>
        <text:list-item>
          <text:p text:style-name="P3">¿En que consiste la técnica del banco de niebla?</text:p>
          <text:list>
            <text:list-item>
              <text:p text:style-name="P3">Darle la razón a la otra persona, y engañarla.</text:p>
            </text:list-item>
            <text:list-item>
              <text:p text:style-name="P3">Darle parte de la razón a la otra persona, pero manteniendo nuestra postura.</text:p>
            </text:list-item>
            <text:list-item>
              <text:p text:style-name="P3">Quitarle la razón a la otras persona, e imponer nuestra postura.</text:p>
            </text:list-item>
            <text:list-item>
              <text:p text:style-name="P3">Mentir a la otra persona diciéndole que tiene razón.</text:p>
            </text:list-item>
          </text:list>
          <text:p text:style-name="P3"/>
        </text:list-item>
        <text:list-item>
          <text:p text:style-name="P3">¿A qué llamamos normas morales?</text:p>
          <text:list>
            <text:list-item>
              <text:p text:style-name="P3">El protocolo de siembra de la mora y el regadío de los morales.</text:p>
            </text:list-item>
            <text:list-item>
              <text:p text:style-name="P3">Reglas que <text:s/>nos orientan sobre lo hacer y que debemos evitar.</text:p>
            </text:list-item>
            <text:list-item>
              <text:p text:style-name="P3">Reglas que benefician a los potentados y perjudican a los pobres.</text:p>
            </text:list-item>
            <text:list-item>
              <text:p text:style-name="P3">Reglas sagradas, inamovibles, e inmutables.</text:p>
            </text:list-item>
          </text:list>
          <text:p text:style-name="P3"/>
        </text:list-item>
        <text:list-item>
          <text:p text:style-name="P3">¿De qué esta formada la moral?</text:p>
          <text:list>
            <text:list-item>
              <text:p text:style-name="P3">Reglas de conducta que indican que esta bien y que está mal.</text:p>
            </text:list-item>
            <text:list-item>
              <text:p text:style-name="P3">Normativas filosoficosas esternocleidas.</text:p>
            </text:list-item>
            <text:list-item>
              <text:p text:style-name="P3">Normas que sirven a la gente para fastidiarla y que no se divierta.</text:p>
            </text:list-item>
            <text:list-item>
              <text:p text:style-name="P3">Reglas de pensamiento, absolutas, universales y eternas.</text:p>
            </text:list-item>
          </text:list>
          <text:p text:style-name="P3"/>
        </text:list-item>
        <text:list-item>
          <text:p text:style-name="P3">¿Qué es la ética?</text:p>
          <text:list>
            <text:list-item>
              <text:p text:style-name="P3">Un sinónimo de bética.</text:p>
            </text:list-item>
            <text:list-item>
              <text:p text:style-name="P3">Una inflexión sobre las alturas de las reglas filantrópicas.</text:p>
            </text:list-item>
            <text:list-item>
              <text:p text:style-name="P3">Una reflexión sobre el fundamento de las normas morales.</text:p>
            </text:list-item>
            <text:list-item>
              <text:p text:style-name="P3">Una reflexión sobre las normas del bétis.</text:p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list xml:id="list40645586" text:continue-numbering="true" text:style-name="L12">
        <text:list-item>
          <text:p text:style-name="P3">¿Cómo se llaman las cosas que son importantes y que aprecias de una forma especial?</text:p>
          <text:list>
            <text:list-item>
              <text:p text:style-name="P3">Caprichos.</text:p>
            </text:list-item>
            <text:list-item>
              <text:p text:style-name="P3">Privilegios.</text:p>
            </text:list-item>
            <text:list-item>
              <text:p text:style-name="P3">Valores.</text:p>
            </text:list-item>
            <text:list-item>
              <text:p text:style-name="P3">Necesidades.</text:p>
            </text:list-item>
          </text:list>
          <text:p text:style-name="P3"/>
        </text:list-item>
        <text:list-item>
          <text:p text:style-name="P3">¿Por qué decimos que existe una jerarquía de valores?</text:p>
          <text:list>
            <text:list-item>
              <text:p text:style-name="P3">Porque el Banco Central exige un orden el los valores bursátiles.</text:p>
            </text:list-item>
            <text:list-item>
              <text:p text:style-name="P3">Porque la sociedad debe estár jerarquizada en castas.</text:p>
            </text:list-item>
            <text:list-item>
              <text:p text:style-name="P3">Porque unos valores son más importantes que otros.</text:p>
            </text:list-item>
            <text:list-item>
              <text:p text:style-name="P3">Porque los ordenamos alfabeticamente.</text:p>
            </text:list-item>
          </text:list>
          <text:p text:style-name="P3"/>
        </text:list-item>
        <text:list-item>
          <text:p text:style-name="P3">¿Qué tipo de valores puede haber?</text:p>
          <text:list>
            <text:list-item>
              <text:p text:style-name="P3">Triviales, patéticos, intelectualoides, infectivos, instrumentales, religiosos y morales.</text:p>
            </text:list-item>
            <text:list-item>
              <text:p text:style-name="P3">Vitales, estéticos, intelectuales, afectivos, capitialitativos, supersticiosos e inmorales.</text:p>
            </text:list-item>
            <text:list-item>
              <text:p text:style-name="P3">Vitales, estéticos, intelectuales, afectivos, instrumentales, religiosos y morales.</text:p>
            </text:list-item>
            <text:list-item>
              <text:p text:style-name="P3">Triviales, patéticos, intelectualoides, infectivos, capilitiativos, supersitcioss, e improables.</text:p>
            </text:list-item>
          </text:list>
          <text:p text:style-name="P3"/>
        </text:list-item>
        <text:list-item>
          <text:p text:style-name="P3">¿Qué son los valores morales?</text:p>
          <text:list>
            <text:list-item>
              <text:p text:style-name="P3">Son los que tienen que ver sobre las acciones que nos parecen buenas y correctas.</text:p>
            </text:list-item>
            <text:list-item>
              <text:p text:style-name="P3">Son los que tienen que ver con el valor de las moreras.</text:p>
            </text:list-item>
            <text:list-item>
              <text:p text:style-name="P3">Tienen que ver con las reglas inamovibles.</text:p>
            </text:list-item>
            <text:list-item>
              <text:p text:style-name="P3">Son los valores fisiológicos, fosilógicos intrepitosos.</text:p>
              <text:p text:style-name="P3"/>
            </text:list-item>
          </text:list>
        </text:list-item>
        <text:list-item>
          <text:p text:style-name="P3">Los valores morales se pueden aplicar a...</text:p>
          <text:list>
            <text:list-item>
              <text:p text:style-name="P3">Una persona, animal o cosa.</text:p>
            </text:list-item>
            <text:list-item>
              <text:p text:style-name="P3">Solamente a las cosas.</text:p>
            </text:list-item>
            <text:list-item>
              <text:p text:style-name="P3">Solamente a las personas.</text:p>
            </text:list-item>
            <text:list-item>
              <text:p text:style-name="P3">A los animales y a las personas.</text:p>
            </text:list-item>
          </text:list>
          <text:p text:style-name="P3"/>
        </text:list-item>
        <text:list-item>
          <text:p text:style-name="P3">¿Qué son las teorías éticas?</text:p>
          <text:list>
            <text:list-item>
              <text:p text:style-name="P3">Reflexiones hechas por pensadores para aclarar cómo debemos actuar.</text:p>
            </text:list-item>
            <text:list-item>
              <text:p text:style-name="P3">Flexiones hechas por esteticistas <text:s/>para oscurecer cómo interpretar.</text:p>
            </text:list-item>
            <text:list-item>
              <text:p text:style-name="P3">Inclinaciones seudocientifcias de la Edad Postvanguardista.</text:p>
            </text:list-item>
            <text:list-item>
              <text:p text:style-name="P3">Flexiones esteticistas de la Edad Prehelénica.</text:p>
            </text:list-item>
          </text:list>
          <text:p text:style-name="P3"/>
        </text:list-item>
        <text:list-item>
          <text:p text:style-name="P3">¿Qué nos ofrecen las teorías éticas?</text:p>
          <text:list>
            <text:list-item>
              <text:p text:style-name="P3">Diferentes connotaciones de como interpretar teatralmente.</text:p>
            </text:list-item>
            <text:list-item>
              <text:p text:style-name="P3">Distintas explicaciones sobre las razones que tenemos para actuar moralmente.</text:p>
            </text:list-item>
            <text:list-item>
              <text:p text:style-name="P3">Equivalentes explicaciones de como interpretar mentalmente.</text:p>
            </text:list-item>
            <text:list-item>
              <text:p text:style-name="P3">Diferentes maneras de obtener beneficios bancarios notablemente.</text:p>
            </text:list-item>
          </text:list>
          <text:p text:style-name="P3"/>
        </text:list-item>
        <text:list-item>
          <text:p text:style-name="P3">¿En qué dos grupos pueden ser clasificadas las teorías éticas?</text:p>
          <text:list>
            <text:list-item>
              <text:p text:style-name="P3">De fines y de reglas.</text:p>
            </text:list-item>
            <text:list-item>
              <text:p text:style-name="P3">De inicios y de reglas.</text:p>
            </text:list-item>
            <text:list-item>
              <text:p text:style-name="P3">De principios y de normativas.</text:p>
            </text:list-item>
            <text:list-item>
              <text:p text:style-name="P3">De fines y de principios.</text:p>
            </text:list-item>
          </text:list>
          <text:p text:style-name="P3"/>
        </text:list-item>
        <text:list-item>
          <text:p text:style-name="P3">Las éticas de fines buscan...</text:p>
          <text:list>
            <text:list-item>
              <text:p text:style-name="P3">El placer, la infelicidad, la superficialidad y la ignorancia.</text:p>
            </text:list-item>
            <text:list-item>
              <text:p text:style-name="P3">El dolor, la felicidad, el postureo, y la arrogancia.</text:p>
            </text:list-item>
            <text:list-item>
              <text:p text:style-name="P3">El placer, la felicidad, la utilidad y el conocimiento.</text:p>
            </text:list-item>
            <text:list-item>
              <text:p text:style-name="P3">El dolor, la infelicidad, la inutilidad, y la ignorancia.</text:p>
            </text:list-item>
          </text:list>
          <text:p text:style-name="P3"/>
        </text:list-item>
        <text:list-item>
          <text:p text:style-name="P3">La ética de fines llamada eudemonismo busca...</text:p>
          <text:list>
            <text:list-item>
              <text:p text:style-name="P3">El placer.</text:p>
            </text:list-item>
            <text:list-item>
              <text:p text:style-name="P3">La felicidad.</text:p>
            </text:list-item>
            <text:list-item>
              <text:p text:style-name="P3">La utilidad.</text:p>
            </text:list-item>
            <text:list-item>
              <text:p text:style-name="P3">El conocimiento.</text:p>
            </text:list-item>
          </text:list>
          <text:p text:style-name="P3"/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3cm" fo:margin-bottom="1.792cm" fo:margin-left="1.139cm" fo:margin-right="1.605cm" style:shadow="none" fo:background-color="transparent" style:writing-mode="lr-tb" style:footnote-max-height="0cm">
        <style:background-image/>
        <style:columns fo:column-count="2" fo:column-gap="0cm">
          <style:column-sep style:width="0.035cm" style:color="#000000" style:height="100%"/>
          <style:column style:rel-width="5175*" fo:start-indent="0cm" fo:end-indent="0cm"/>
          <style:column style:rel-width="517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1T12:30:21.71</meta:creation-date>
    <dc:date>2018-03-12T20:44:03.59</dc:date>
    <meta:editing-duration>PT5H59M17S</meta:editing-duration>
    <meta:editing-cycles>13</meta:editing-cycles>
    <meta:generator>OpenOffice/4.1.2$Win32 OpenOffice.org_project/412m3$Build-9782</meta:generator>
    <meta:document-statistic meta:table-count="0" meta:image-count="0" meta:object-count="0" meta:page-count="2" meta:paragraph-count="200" meta:word-count="2013" meta:character-count="12037"/>
  </office:meta>
</office:document-meta>
</file>