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688cm" style:line-height-at-least="0.688cm" fo:text-align="justify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688cm" style:line-height-at-least="0.688cm" fo:text-align="justify" style:justify-single-word="false" fo:background-color="#ffffff">
        <style:background-image/>
      </style:paragraph-properties>
      <style:text-properties style:font-name="Arial" style:font-name-complex="Arial"/>
    </style:style>
    <style:style style:name="P3" style:family="paragraph" style:parent-style-name="Normal_20__28_Web_29_">
      <style:paragraph-properties fo:margin-top="0cm" fo:margin-bottom="0.688cm" style:line-height-at-least="0.688cm" fo:text-align="justify" style:justify-single-word="false" fo:background-color="#ffffff">
        <style:background-image/>
      </style:paragraph-properties>
      <style:text-properties fo:color="#000000" style:font-name="Arial" style:font-name-complex="Arial"/>
    </style:style>
    <style:style style:name="P4" style:family="paragraph" style:parent-style-name="Normal_20__28_Web_29_">
      <style:paragraph-properties fo:margin-top="0cm" fo:margin-bottom="0.688cm" style:line-height-at-least="0.688cm" fo:text-align="justify" style:justify-single-word="false" fo:background-color="#ffffff">
        <style:background-image/>
      </style:paragraph-properties>
      <style:text-properties fo:color="#ff0000" style:font-name="Arial" style:font-name-complex="Arial"/>
    </style:style>
    <style:style style:name="P5" style:family="paragraph" style:parent-style-name="Heading_20_2">
      <style:paragraph-properties fo:margin-top="0.794cm" fo:margin-bottom="0.529cm" style:line-height-at-least="1.005cm" fo:text-align="justify" style:justify-single-word="false" fo:background-color="#ffffff">
        <style:background-image/>
      </style:paragraph-properties>
    </style:style>
    <style:style style:name="P6" style:family="paragraph" style:parent-style-name="Heading_20_3">
      <style:paragraph-properties fo:margin-top="0.714cm" fo:margin-bottom="0.45cm" style:line-height-at-least="0.794cm" fo:text-align="justify" style:justify-single-word="false" fo:background-color="#ffffff">
        <style:background-image/>
      </style:paragraph-properties>
    </style:style>
    <style:style style:name="P7" style:family="paragraph" style:parent-style-name="Heading_20_4">
      <style:paragraph-properties fo:margin-top="0.635cm" fo:margin-bottom="0.37cm" style:line-height-at-least="0.767cm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fo:color="#000000" style:font-name="Arial" fo:background-color="#ffffff" style:font-name-complex="Arial"/>
    </style:style>
    <style:style style:name="P10" style:family="paragraph" style:parent-style-name="Standard" style:list-style-name="WW8Num1">
      <style:paragraph-properties fo:margin-left="1.826cm" fo:margin-right="0cm" fo:margin-top="0.494cm" fo:margin-bottom="0cm" style:line-height-at-least="0.688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Arial" style:font-name-complex="Arial"/>
    </style:style>
    <style:style style:name="P11" style:family="paragraph" style:parent-style-name="Standard" style:list-style-name="WW8Num1">
      <style:paragraph-properties fo:margin-left="1.826cm" fo:margin-right="0cm" fo:margin-top="0cm" fo:margin-bottom="0cm" style:line-height-at-least="0.688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Arial" style:font-name-complex="Arial"/>
    </style:style>
    <style:style style:name="P12" style:family="paragraph" style:parent-style-name="Standard" style:list-style-name="WW8Num1">
      <style:paragraph-properties fo:margin-left="1.826cm" fo:margin-right="0cm" fo:margin-top="0cm" fo:margin-bottom="0.494cm" style:line-height-at-least="0.688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Arial" style:font-name-complex="Arial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background-color="#ffffff" style:font-name-complex="Arial"/>
    </style:style>
    <style:style style:name="T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weight="bold" style:font-weight-asian="bold" style:font-name-complex="Arial"/>
    </style:style>
    <style:style style:name="T7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fo:color="#111111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color="#11111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222222" style:font-name="Arial" style:font-name-complex="Arial"/>
    </style:style>
    <style:style style:name="T11" style:family="text">
      <style:text-properties fo:color="#000000" style:font-name="Arial" style:text-underline-style="none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Existen diversos </text:span><text:span text:style-name="Strong_20_Emphasis"><text:span text:style-name="T4">tipos de debates</text:span></text:span><text:span text:style-name="T4">, entre los que destacan el Lincoln-Douglas, el Karl Popper, el australiano, el político, el instructivo, el público, el formal, el informal, entre otros.</text:span></text:p>
      <text:p text:style-name="P9"/>
      <text:h text:style-name="P6" text:outline-level="3"><text:span text:style-name="Strong_20_Emphasis"><text:span text:style-name="T5">Karl Popper</text:span></text:span></text:h>
      <text:p text:style-name="P3">El debate Karl Popper, nombrado en honor al filósofo, es el formato de debate más común. Se basa en una discusión clásica entre dos puntos: uno afirmativo y uno negativo.</text:p>
      <text:p text:style-name="P3">Este debate requiere preparación previa puesto que al presentar los argumentos, estos se deben sustentar con estadísticas, citas, pruebas científicas, entre otros.</text:p>
      <text:p text:style-name="P3">El formato Karl Popper consta de dos partes básicas: una ronda de discursos y una ronda de preguntas, que pueden ser intercaladas de acuerdo con las necesidades del debate.</text:p>
      <text:h text:style-name="P6" text:outline-level="3"><text:span text:style-name="Strong_20_Emphasis"><text:span text:style-name="T5">Debate Lincoln-Douglas</text:span></text:span></text:h>
      <text:p text:style-name="P3">El debate Lincoln-Douglas es una de las formas más populares de debates, el cual está inspirado en las discusiones que se dieron entre Abraham Lincoln y Stephen Douglas en 1858.</text:p>
      <text:p text:style-name="P3">En este debate, participan sólo dos personas que discuten en torno a temas de índole social (valores, principios morales, entre otros).</text:p>
      <text:p text:style-name="P3">Los oradores no requieren datos adicionales (estadísticas, cifras, entre otros) sino que se valen de la lógica para presentar sus argumentos.</text:p>
      <text:p text:style-name="P3">Este debate consta de siete etapas:</text:p>
      <text:p text:style-name="P4">– Discurso del orador A</text:p>
      <text:p text:style-name="P4">– Pregunta cruzada al orador A.</text:p>
      <text:p text:style-name="P4"><text:soft-page-break/>– Discurso del orador B.</text:p>
      <text:p text:style-name="P4">– Pregunta cruzada al orador B.</text:p>
      <text:p text:style-name="P4">– Contraargumento del orador A.</text:p>
      <text:p text:style-name="P4">– Contraargumento del orador B.</text:p>
      <text:p text:style-name="P4">– Cierre del debate por parte del orador A.</text:p>
      <text:h text:style-name="P6" text:outline-level="3"><text:span text:style-name="Strong_20_Emphasis"><text:span text:style-name="T5">Debate australiano</text:span></text:span></text:h>
      <text:p text:style-name="P3">El debate australiano se hace con dos equipos formados por tres personas, que discuten sobre un tema llamado “proposición”.</text:p>
      <text:p text:style-name="P3">La proposición se presenta en un formato afirmativo que se va a apoyar a o rebatir, por ejemplo: “los gatos son mejores que los perros”.</text:p>
      <text:p text:style-name="P3">Cada uno de los tres miembros del equipo reciben un nombre de acuerdo con el rol que desempeñan. Los oradores son tres:</text:p>
      <text:list xml:id="list780511747265331041" text:style-name="WW8Num1">
        <text:list-item>
          <text:p text:style-name="P10">Primer orador: proponente (si está a favor de la proposición) u oponente (si está en contra).</text:p>
        </text:list-item>
        <text:list-item>
          <text:p text:style-name="P11">Segundo orador: de contraargumento.</text:p>
        </text:list-item>
        <text:list-item>
          <text:p text:style-name="P12">Tercer orador: capitán o consejero.</text:p>
        </text:list-item>
      </text:list>
      <text:p text:style-name="P3">Estos oradores intervienen intercalándose: uno a favor de la afirmación, uno en contra. Así sucesivamente hasta que hayan intervenido todos.</text:p>
      <text:h text:style-name="P6" text:outline-level="3"><text:span text:style-name="Strong_20_Emphasis"><text:span text:style-name="T5">Debate europeo</text:span></text:span></text:h>
      <text:p text:style-name="P3">El debate al estilo europeo se lleva a cabo con cuatro o más grupos grupos y cada uno de estos grupos representa una nación.</text:p>
      <text:p text:style-name="P3"><text:soft-page-break/>La temática a discutir es un problema que afecte a estas cuatro naciones, por ejemplo: la implementación de formas de energía alternativa, la inmigración, la defensa de la nación, entre otros.</text:p>
      <text:p text:style-name="P3">Este debate presenta dos rondas. En la primera ronda, un orador de cada grupo presenta cómo la problemática influye en su nación; en esta fase, los voceros no pueden ser interrumpidos por los demás participantes.</text:p>
      <text:p text:style-name="P3">Sin embargo, en la segunda ronda, los miembros de las otras “naciones” pueden efectuar preguntas a los voceros o realizar comentarios pertinentes sobre su intervención.</text:p>
      <text:h text:style-name="P5" text:outline-level="2"><text:span text:style-name="Strong_20_Emphasis"><text:span text:style-name="T7">Tipos de debates clasificados según el según el entorno en el que se desarrollan</text:span></text:span></text:h>
      <text:h text:style-name="P6" text:outline-level="3"><text:span text:style-name="Strong_20_Emphasis"><text:span text:style-name="T5">Político</text:span></text:span></text:h>
      <text:p text:style-name="P1"><text:span text:style-name="T3">El debate político se efectúa </text:span><text:span text:style-name="T1">para </text:span><text:a xlink:type="simple" xlink:href="https://www.lifeder.com/tomar-decisiones/" office:target-frame-name="_blank" xlink:show="new" text:style-name="Internet_20_link" text:visited-style-name="Visited_20_Internet_20_Link"><text:span text:style-name="Internet_20_link"><text:span text:style-name="T11">tomar decisiones</text:span></text:span></text:a><text:span text:style-name="T3"> concernientes al gobierno. Dos de los debates políticos más resaltantes son el </text:span><text:span text:style-name="T6">presidencial</text:span><text:span text:style-name="T3"> y el </text:span><text:span text:style-name="T6">parlamentario.</text:span></text:p>
      <text:h text:style-name="P7" text:outline-level="4"><text:span text:style-name="Strong_20_Emphasis"><text:span text:style-name="T5">Debate entre los candidatos a la presidencia</text:span></text:span></text:h>
      <text:p text:style-name="P3">Este tipo de debates tiene un formato rígido, que evita que los candidatos se hagan preguntas entre ellos.</text:p>
      <text:p text:style-name="P3">Además la discusión no se centra en un tema en específico sino que se tratan diversas problemáticas. La intervención de cada participante se reduce a unos pocos minutos en cada ronda.</text:p>
      <text:p text:style-name="P3">Desde 1976, en Estados Unidos se llevan a cabo debates entre los candidatos a la presidencia. Estos debates son otra manera de hacer campaña política y difundir las ideas de los candidatos. Estos también se llevan a cabo en otras naciones.</text:p>
      <text:h text:style-name="P6" text:outline-level="3"><text:soft-page-break/><text:span text:style-name="Strong_20_Emphasis"><text:span text:style-name="T5">Debate parlamentario</text:span></text:span></text:h>
      <text:p text:style-name="P3">Este tipo de debate es aquel que se lleva a cabo en los Parlamentos (como en el Parlamento Británico o el Parlamento Canadiense). En estos debates se discuten asuntos que conciernen al gobierno del país.</text:p>
      <text:p text:style-name="P3">El debate parlamentario se efectúa entre dos grupos: el gobierno y la oposición. Pueden existir miembros del parlamento que sean neutrales, pero estos suelen formar coaliciones con uno de los dos grupos principales para ganar influencia.</text:p>
      <text:h text:style-name="P6" text:outline-level="3"><text:span text:style-name="Strong_20_Emphasis"><text:span text:style-name="T2">Instructivo</text:span></text:span></text:h>
      <text:p text:style-name="P2">Este es el tipo de debates que se lleva a cabo en instituciones educativas, con el objeto de evaluar el desempeño de los estudiantes. Los formatos más utilizados en las escuelas son el Lincoln-Douglas y el Karl Popper.</text:p>
      <text:h text:style-name="P5" text:outline-level="2"><text:span text:style-name="Strong_20_Emphasis"><text:span text:style-name="T7">Tipos de debate de acuerdo con la preparación de los participantes</text:span></text:span></text:h>
      <text:h text:style-name="P6" text:outline-level="3"><text:span text:style-name="Strong_20_Emphasis"><text:span text:style-name="T5">Impromptu</text:span></text:span></text:h>
      <text:p text:style-name="P3">Debate improvisado. Se da a conocer el tema a discutir minutos antes de comienza el debate. A lo sumo, los participantes tiene 10 o 15 minutos para prepararse.</text:p>
      <text:h text:style-name="P6" text:outline-level="3"><text:span text:style-name="Strong_20_Emphasis"><text:span text:style-name="T5">Formal</text:span></text:span></text:h>
      <text:p text:style-name="P3">El tema del debate se anuncia con antelación de modo que los participantes puedan prepararse e investigar a profundidad la temática a tratar.</text:p>
      <text:p text:style-name="P8">https://www.lifeder.com/tipos-de-debate/ <text:s/>( tiene videos con ejempl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isten diversos tipos de debates, entre los que destacan el Lincoln-Douglas, el Karl Popper, el australiano, el político, el instructivo, el público, el formal, el informal, entre otros</dc:title>
    <meta:initial-creator>profesor</meta:initial-creator>
    <meta:creation-date>2018-04-11T08:47:00</meta:creation-date>
    <dc:creator>profesor</dc:creator>
    <dc:date>2018-04-11T11:42:00</dc:date>
    <meta:editing-cycles>2</meta:editing-cycles>
    <meta:editing-duration>PT30M</meta:editing-duration>
    <meta:document-statistic meta:table-count="0" meta:image-count="0" meta:object-count="0" meta:page-count="4" meta:paragraph-count="48" meta:word-count="783" meta:character-count="4805"/>
    <meta:generator>OpenOffice/4.1.5$Unix OpenOffice.org_project/415m1$Build-9789</meta:generator>
  </office:meta>
</office:document-meta>
</file>