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style:font-name="Palatino Linotype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<text:span text:style-name="T2">Actividad con alumnos de 4º de ESO de Latín.</text:span></text:p>
      <text:p text:style-name="P4"><text:bookmark text:name="_GoBack"/></text:p>
      <text:p text:style-name="P3"/>
      <text:list xml:id="list1355334212405868294" text:style-name="WWNum1">
        <text:list-item>
          <text:p text:style-name="P1"><text:span text:style-name="T1">Haremos un listado con pájaros de la zona, cuyo nombre científico explicaremos etimológicamente.</text:span></text:p>
        </text:list-item>
        <text:list-item>
          <text:p text:style-name="P1"><text:span text:style-name="T1">Confeccionaremos un vocabulario básico de términos latinos y griegos que aparecen en los nombres de estos pájaros, los traduciremos y buscaremos la relación que existe entre ellos y las características del animal (color del plumaje, tamaño, alimentación…)</text:span></text:p>
        </text:list-item>
        <text:list-item>
          <text:p text:style-name="P1"><text:span text:style-name="T1">Elaboraremos unas fichas que deberán incluir:</text:span></text:p>
        </text:list-item>
      </text:list>
      <text:list xml:id="list7420728903462802950" text:style-name="WWNum2">
        <text:list-item>
          <text:p text:style-name="P2"><text:span text:style-name="T1">Fotografía o dibujo del pájaro.</text:span></text:p>
        </text:list-item>
        <text:list-item>
          <text:p text:style-name="P2"><text:span text:style-name="T1">Nombre vulgar.</text:span></text:p>
        </text:list-item>
        <text:list-item>
          <text:p text:style-name="P2"><text:span text:style-name="T1">Nombre científico (Si es griego irá acompañado de su transcripción al español)</text:span></text:p>
        </text:list-item>
        <text:list-item>
          <text:p text:style-name="P2"><text:span text:style-name="T1">Traducción del nombre científico y explicación del origen del mismo y su relación con las características del pájar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font-name-asian="Arimo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ensanta Guerra</meta:initial-creator>
    <dc:creator>Fuensanta Guerra</dc:creator>
    <meta:editing-cycles>2</meta:editing-cycles>
    <meta:creation-date>2018-05-23T07:18:00</meta:creation-date>
    <dc:date>2018-05-23T07:29:00</dc:date>
    <meta:editing-duration>PT11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09" meta:character-count="690"/>
    <meta:user-defined meta:name="AppVersion">14.0000</meta:user-defined>
    <meta:user-defined meta:name="Company">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