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37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074cm"/>
    </style:style>
    <style:style style:name="Tabla1.B" style:family="table-column">
      <style:table-column-properties style:column-width="8.366cm"/>
    </style:style>
    <style:style style:name="Tabla1.C" style:family="table-column">
      <style:table-column-properties style:column-width="0.998cm"/>
    </style:style>
    <style:style style:name="Tabla1.D" style:family="table-column">
      <style:table-column-properties style:column-width="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ffff"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2"><text:span text:style-name="T1">Elemento Musical: La canción</text:span></text:p>
            <text:p text:style-name="P2"><text:span text:style-name="T1">“LA CANCIÓN DEL RELOJ”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Materia/Nivel</text:span></text:p>
          </table:table-cell>
          <table:table-cell table:style-name="Tabla1.B2" table:number-columns-spanned="4" office:value-type="string">
            <text:p text:style-name="P2"><text:span text:style-name="T2">Matemáticas. Primer Cicl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Criterios de Evaluación (Orden 17/3/17)</text:span></text:p>
          </table:table-cell>
          <table:table-cell table:style-name="Tabla1.B2" table:number-columns-spanned="4" office:value-type="string">
            <text:p text:style-name="P2"><text:span text:style-name="T2">C.E.1.6 <text:s text:c="3"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Objetivos (Orden 17/3/17)</text:span></text:p>
          </table:table-cell>
          <table:table-cell table:style-name="Tabla1.B2" table:number-columns-spanned="4" office:value-type="string">
            <text:p text:style-name="P2"><text:span text:style-name="T2">O.MAT.4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Indicadores (Orden 17/3/17)</text:span></text:p>
          </table:table-cell>
          <table:table-cell table:style-name="Tabla1.B2" table:number-columns-spanned="4" office:value-type="string">
            <text:p text:style-name="P2"><text:span text:style-name="T2">MAT.1.6.2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Competencias</text:span></text:p>
          </table:table-cell>
          <table:table-cell table:style-name="Tabla1.B2" table:number-columns-spanned="4" office:value-type="string">
            <text:p text:style-name="P2"><text:span text:style-name="T2">CMCT <text:s text:c="2"/>CA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Contenidos (Orden 17/3/17)</text:span></text:p>
          </table:table-cell>
          <table:table-cell table:style-name="Tabla1.B2" table:number-columns-spanned="4" office:value-type="string">
            <text:p text:style-name="P2"><text:span text:style-name="T2">3.9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Duración</text:span></text:p>
          </table:table-cell>
          <table:table-cell table:style-name="Tabla1.B2" table:number-columns-spanned="4" office:value-type="string">
            <text:p text:style-name="P2"><text:span text:style-name="T2">1 Ses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<text:span text:style-name="T2">Descripción de la actividad.</text:span></text:p>
          </table:table-cell>
          <table:table-cell table:style-name="Tabla1.B2" table:number-columns-spanned="4" office:value-type="string">
            <text:p text:style-name="P2"><text:span text:style-name="T2">Aprendemos a leer y decir las horas sobre un reloj analógico a través de una canción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<text:span text:style-name="T2">Evaluación de la actividad y autoevaluación.</text:span></text:p>
            <text:p text:style-name="P2"><text:span text:style-name="T2">(rúbrica)</text:span></text:p>
          </table:table-cell>
          <table:covered-table-cell/>
          <table:table-cell table:style-name="Tabla1.B2" office:value-type="string">
            <text:p text:style-name="P2"><text:span text:style-name="T2">1</text:span></text:p>
          </table:table-cell>
          <table:table-cell table:style-name="Tabla1.B2" office:value-type="string">
            <text:p text:style-name="P2"><text:span text:style-name="T2">2</text:span></text:p>
          </table:table-cell>
          <table:table-cell table:style-name="Tabla1.B2" office:value-type="string">
            <text:p text:style-name="P2"><text:span text:style-name="T2">3</text:span></text:p>
          </table:table-cell>
          <table:table-cell table:style-name="Tabla1.B2" table:number-columns-spanned="0" office:value-type="string">
            <text:p text:style-name="P2"><text:span text:style-name="T2">4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es interesante y atractiva para el alumnad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favorece la participación activa del alumnad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es útil para la adquisición de nuevos contenidos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favorece el desarrollo de las competencias clave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bookmark text:name="_GoBack"/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está abierta a usar variantes que favorezcan su desarroll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3"><text:span text:style-name="T2">La actividad favorece la atención a la diversidad del alumnado.</text:span></text:p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table:number-columns-spanned="0" office:value-type="string">
            <text:p text:style-name="P2"><text:span text:style-name="T2">X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mento Musical: El Cuerpo y el Movimiento</dc:title>
    <meta:initial-creator>usuario</meta:initial-creator>
    <dc:creator>lalepol</dc:creator>
    <meta:editing-cycles>3</meta:editing-cycles>
    <meta:creation-date>2018-05-25T10:14:00</meta:creation-date>
    <dc:date>2018-05-25T10:42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36" meta:word-count="131" meta:character-count="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