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37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074cm"/>
    </style:style>
    <style:style style:name="Tabla1.B" style:family="table-column">
      <style:table-column-properties style:column-width="8.366cm"/>
    </style:style>
    <style:style style:name="Tabla1.C" style:family="table-column">
      <style:table-column-properties style:column-width="0.998cm"/>
    </style:style>
    <style:style style:name="Tabla1.D" style:family="table-column">
      <style:table-column-properties style:column-width="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style:vertical-align="middle"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ffffff"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 table:style-name="Tabla1.1">
          <table:table-cell table:style-name="Tabla1.A1" office:value-type="string">
            <text:p text:style-name="P2"><text:span text:style-name="T1">Elemento Musical: Cuerpo y movimiento</text:span></text:p>
            <text:p text:style-name="P2"><text:span text:style-name="T1">“LOS NÚMEROS CON EL CUERPO”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Materia/Nivel</text:span></text:p>
          </table:table-cell>
          <table:table-cell table:style-name="Tabla1.B2" table:number-columns-spanned="4" office:value-type="string">
            <text:p text:style-name="P2"><text:span text:style-name="T2">Maremáticas. Primer Cicl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Criterios de Evaluación (Orden 17/3/17)</text:span></text:p>
          </table:table-cell>
          <table:table-cell table:style-name="Tabla1.B2" table:number-columns-spanned="4" office:value-type="string">
            <text:p text:style-name="P2"><text:span text:style-name="T2">C.E.1.4. <text:s text:c="2"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Objetivos (Orden 17/3/17)</text:span></text:p>
          </table:table-cell>
          <table:table-cell table:style-name="Tabla1.B2" table:number-columns-spanned="4" office:value-type="string">
            <text:p text:style-name="P2"><text:span text:style-name="T2">O.MAT.3. <text:s text:c="2"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Indicadores (Orden 17/3/17)</text:span></text:p>
          </table:table-cell>
          <table:table-cell table:style-name="Tabla1.B2" table:number-columns-spanned="4" office:value-type="string">
            <text:p text:style-name="P2"><text:span text:style-name="T2">. <text:s text:c="3"/>MAT.4.1 <text:s text:c="2"/>MAT.1.4.2. <text:s text:c="2"/>MAT.1.4.3. <text:s text:c="5"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Competencias</text:span></text:p>
          </table:table-cell>
          <table:table-cell table:style-name="Tabla1.B2" table:number-columns-spanned="4" office:value-type="string">
            <text:p text:style-name="P2"><text:span text:style-name="T2">CMCT, CAA,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Contenidos (Orden 17/3/17)</text:span></text:p>
          </table:table-cell>
          <table:table-cell table:style-name="Tabla1.B2" table:number-columns-spanned="4" office:value-type="string">
            <text:p text:style-name="P2"><text:span text:style-name="T2">2.1. <text:s/>2.2. <text:s/>2.3 <text:s/>2.4. <text:s/>2.5. <text:s/>2.6 <text:s text:c="3"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Duración</text:span></text:p>
          </table:table-cell>
          <table:table-cell table:style-name="Tabla1.B2" table:number-columns-spanned="4" office:value-type="string">
            <text:p text:style-name="P2"><text:span text:style-name="T2">1 Sesión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Descripción de la actividad.</text:span></text:p>
          </table:table-cell>
          <table:table-cell table:style-name="Tabla1.B2" table:number-columns-spanned="4" office:value-type="string">
            <text:p text:style-name="P2"><text:span text:style-name="T2">Los alumnos/as identifican los números asociándolos a distintas posturas corporales. Creamos números de dos y tres cifras utilizando las posturas corporales. Leen números con el cuerpo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<text:span text:style-name="T2">Evaluación de la actividad y autoevaluación.</text:span></text:p>
            <text:p text:style-name="P2"><text:span text:style-name="T2">(rúbrica)</text:span></text:p>
          </table:table-cell>
          <table:covered-table-cell/>
          <table:table-cell table:style-name="Tabla1.B2" office:value-type="string">
            <text:p text:style-name="P2"><text:span text:style-name="T2">1</text:span></text:p>
          </table:table-cell>
          <table:table-cell table:style-name="Tabla1.B2" office:value-type="string">
            <text:p text:style-name="P2"><text:span text:style-name="T2">2</text:span></text:p>
          </table:table-cell>
          <table:table-cell table:style-name="Tabla1.B2" office:value-type="string">
            <text:p text:style-name="P2"><text:span text:style-name="T2">3</text:span></text:p>
          </table:table-cell>
          <table:table-cell table:style-name="Tabla1.B2" table:number-columns-spanned="0" office:value-type="string">
            <text:p text:style-name="P2"><text:span text:style-name="T2">4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es interesante y atractiva para el alumnado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favorece la participación activa del alumnado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es útil para la adquisición de nuevos contenidos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favorece el desarrollo de las competencias clave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bookmark text:name="_GoBack"/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está abierta a usar variantes que favorezcan su desarrollo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favorece la atención a la diversidad del alumnado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mento Musical: El Cuerpo y el Movimiento</dc:title>
    <meta:initial-creator>usuario</meta:initial-creator>
    <dc:creator>lalepol</dc:creator>
    <meta:editing-cycles>2</meta:editing-cycles>
    <meta:creation-date>2018-05-25T10:56:00</meta:creation-date>
    <dc:date>2018-05-25T10:56:00</dc:date>
    <meta:editing-duration>PT2S</meta:editing-duration>
    <meta:generator>OpenOffice/4.1.5$Unix OpenOffice.org_project/415m1$Build-9789</meta:generator>
    <meta:document-statistic meta:table-count="1" meta:image-count="0" meta:object-count="0" meta:page-count="1" meta:paragraph-count="36" meta:word-count="151" meta:character-count="10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