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Devanagari" svg:font-family="'Lohit Devanagari', 'Times New Roman'" style:font-pitch="variable"/>
    <style:font-face style:name="Noto Sans CJK SC Regular" svg:font-family="'Noto Sans CJK SC Regular', 'Times New Roman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, Arial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3" style:family="paragraph" style:parent-style-name="Normal_20__28_Web_29_">
      <style:paragraph-properties fo:margin-top="0cm" fo:margin-bottom="0cm"/>
    </style:style>
    <style:style style:name="P4" style:family="paragraph" style:parent-style-name="Normal_20__28_Web_29_">
      <style:paragraph-properties fo:margin-top="0cm" fo:margin-bottom="0cm"/>
      <style:text-properties fo:color="#000000" style:font-name="Liberation Serif" style:font-name-complex="Liberation Serif"/>
    </style:style>
    <style:style style:name="P5" style:family="paragraph" style:parent-style-name="Normal_20__28_Web_29_">
      <style:paragraph-properties fo:margin-top="0cm" fo:margin-bottom="0cm"/>
      <style:text-properties fo:color="#000000" style:font-name="Arial" fo:font-size="11pt" style:font-size-asian="11pt" style:font-name-complex="Arial" style:font-size-complex="11pt"/>
    </style:style>
    <style:style style:name="T1" style:family="text">
      <style:text-properties fo:color="#1155cc" style:font-name="Arial" fo:font-size="11pt" style:font-size-asian="11pt" style:font-name-complex="Arial" style:font-size-complex="11pt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SEN</text:p>
      <text:p text:style-name="Standard"/>
      <text:p text:style-name="P1">1 Enlaces importantes relacionados con PASEN:</text:p>
      <text:p text:style-name="Standard"/>
      <text:p text:style-name="Standard">* Entradas para PASEN:</text:p>
      <text:p text:style-name="Standard"/>
      <text:p text:style-name="Standard"><text:tab/>Profesorado y dirección: desde SÉNECA </text:p>
      <text:p text:style-name="Standard"><text:tab/><text:a xlink:type="simple" xlink:href="https://www.juntadeandalucia.es/educacion/portalseneca/web/seneca/inicio" text:style-name="Internet_20_link" text:visited-style-name="Visited_20_Internet_20_Link"><text:span text:style-name="Internet_20_link">https://www.juntadeandalucia.es/educacion/portalseneca/web/seneca/inicio</text:span></text:a></text:p>
      <text:p text:style-name="Standard"/>
      <text:p text:style-name="Standard"><text:tab/>Tutores legales y alumnado: </text:p>
      <text:p text:style-name="Standard"><text:tab/><text:a xlink:type="simple" xlink:href="http://www.juntadeandalucia.es/educacion/portalseneca/web/pasen/inicio" text:style-name="Internet_20_link" text:visited-style-name="Visited_20_Internet_20_Link"><text:span text:style-name="Internet_20_link">http://www.juntadeandalucia.es/educacion/portalseneca/web/pasen/inicio</text:span></text:a></text:p>
      <text:p text:style-name="Standard"/>
      <text:p text:style-name="Standard"/>
      <text:p text:style-name="Standard">* Noticias (cambios y novedades) para PASEN-profesorado:</text:p>
      <text:p text:style-name="Standard"><text:a xlink:type="simple" xlink:href="https://www.juntadeandalucia.es/educacion/portalseneca/web/pasen-profesorado/inicio" text:style-name="Internet_20_link" text:visited-style-name="Visited_20_Internet_20_Link"><text:span text:style-name="Internet_20_link">https://www.juntadeandalucia.es/educacion/portalseneca/web/pasen-profesorado/inicio</text:span></text:a></text:p>
      <text:p text:style-name="Standard"/>
      <text:p text:style-name="P4">* Seneca en modo de pruebas para no hacer cambios reales en nuestros alumnos:</text:p>
      <text:p text:style-name="P5">Séneca en modo pruebas</text:p>
      <text:p text:style-name="Standard"/>
      <text:p text:style-name="P3"><text:a xlink:type="simple" xlink:href="http://www.juntadeandalucia.es/educacion/seneca/formacion/senecafor/jsp/IdenUsuExt.jsp?CON_PRUEBA=S" text:style-name="Internet_20_link" text:visited-style-name="Visited_20_Internet_20_Link"><text:span text:style-name="Internet_20_link"><text:span text:style-name="T1">http://www.juntadeandalucia.es/educacion/seneca/formacion/senecafor/jsp/IdenUsuExt.jsp?CON_PRUEBA=S</text:span></text:span></text:a></text:p>
      <text:p text:style-name="Standard"/>
      <text:p text:style-name="P1">2 Contenido de las carpetas:</text:p>
      <text:p text:style-name="P1"/>
      <text:p text:style-name="Standard">MANUALES EN PDF</text:p>
      <text:p text:style-name="Standard"><text:tab/>Manual_Pasen_perfil_Direccion.pdf</text:p>
      <text:p text:style-name="Standard"><text:tab/>Manual_Pasen_perfil_Profesor.pdf</text:p>
      <text:p text:style-name="Standard"><text:tab/>Manual_Pasen_perfil_Tutores Legales.pdf</text:p>
      <text:p text:style-name="Standard"><text:tab/>Manual_Pasen_perfil_Alumnado.pdf</text:p>
      <text:p text:style-name="P1"/>
      <text:p text:style-name="P1"/>
      <text:p text:style-name="Standard">VÍDEOS PASEN FAMILIAS</text:p>
      <text:p text:style-name="Standard"><text:tab/>PASEN divulgativo para familias [360p].mp4</text:p>
      <text:p text:style-name="Standard"><text:tab/>Funcionamiento PASEN de la Junta de Andalucía para tutores legales [360p].mp4</text:p>
      <text:p text:style-name="Standard"/>
      <text:p text:style-name="Standard"/>
      <text:p text:style-name="Standard">VÍDEOS CUADERNO DEL PROFESOR</text:p>
      <text:p text:style-name="Standard"/>
      <text:p text:style-name="Standard"><text:span text:style-name="T2"><text:tab/></text:span>De Fran Anguita</text:p>
      <text:p text:style-name="P1"/>
      <text:p text:style-name="Standard"><text:tab/><text:tab/>Cuaderno del Profesor Séneca Tutorial [360p].mp4</text:p>
      <text:p text:style-name="P1"/>
      <text:p text:style-name="Standard"><text:tab/><text:tab/>Evaluar UDI con Estándares y Criterios de Evaluación usando el Cuaderno del <text:tab/><text:tab/><text:tab/>Profesor de Séneca [360p].mp4</text:p>
      <text:p text:style-name="P1"/>
      <text:p text:style-name="Standard"><text:tab/>De Jesús Rubio Núñez</text:p>
      <text:p text:style-name="P1"/>
      <text:p text:style-name="Standard"><text:soft-page-break/><text:tab/><text:tab/>Cuaderno del profesor en Séneca. Introducción [360p].mp4</text:p>
      <text:p text:style-name="Standard"/>
      <text:p text:style-name="Standard"><text:tab/><text:tab/>Cuaderno Profesor Séneca. PARTE 1. Categorías de actividades evaluables [<text:tab/><text:tab/><text:tab/>360p].mp4</text:p>
      <text:p text:style-name="Standard"/>
      <text:p text:style-name="Standard"><text:tab/><text:tab/>Cuaderno Profesor Séneca. PARTE 2. Actividades evaluables. [360p].mp4</text:p>
      <text:p text:style-name="Standard"/>
      <text:p text:style-name="Standard"><text:tab/><text:tab/>Cuaderno del profesor de Séneca. PARTE 3. Clonado y copiado de actividades. <text:tab/><text:tab/><text:tab/>[720p].mp4</text:p>
      <text:p text:style-name="Standard"/>
      <text:p text:style-name="Standard"><text:tab/><text:tab/>Cuaderno del Profesor de Séneca. PARTE 4. Creación de documentos <text:tab/><text:tab/><text:tab/><text:tab/>[720p].mp4</text:p>
      <text:p text:style-name="Standard"/>
      <text:p text:style-name="Standard"><text:tab/><text:tab/>Cuaderno del profesor de Séneca. Parte 5. iseneca, versión móvil. [720p].mp4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Devanagari" svg:font-family="'Lohit Devanagari', 'Times New Roman'" style:font-pitch="variable"/>
    <style:font-face style:name="Noto Sans CJK SC Regular" svg:font-family="'Noto Sans CJK SC Regular', 'Times New Roman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, Arial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size="12pt" fo:language="es" fo:country="ES" style:letter-kerning="true" style:font-name-asian="Noto Sans CJK SC Regular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Noto Sans CJK SC Regular" style:font-size-asian="14pt" style:font-name-complex="Lohit Devanagari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scripción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style:font-name="Times New Roman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2T06:34:00</meta:creation-date>
    <dc:creator>profesor</dc:creator>
    <dc:date>2018-04-03T10:16:00</dc:date>
    <meta:editing-cycles>5</meta:editing-cycles>
    <meta:editing-duration>PT3M</meta:editing-duration>
    <meta:document-statistic meta:table-count="0" meta:image-count="0" meta:object-count="0" meta:page-count="2" meta:paragraph-count="32" meta:word-count="175" meta:character-count="1641"/>
    <meta:generator>OpenOffice/4.1.5$Unix OpenOffice.org_project/415m1$Build-9789</meta:generator>
  </office:meta>
</office:document-meta>
</file>