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LTStd-Phonetic" svg:font-family="TimesLTStd-Phonetic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697cm" style:rel-column-width="2096*"/>
    </style:style>
    <style:style style:name="Tabla2.B" style:family="table-column">
      <style:table-column-properties style:column-width="13.303cm" style:rel-column-width="7542*"/>
    </style:style>
    <style:style style:name="Tabla2.1" style:family="table-row">
      <style:table-row-properties style:min-row-height="24.012cm"/>
    </style:style>
    <style:style style:name="Tabla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background-color="#ccffff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 style:list-style-name="L1">
      <style:paragraph-properties style:text-autospace="none"/>
    </style:style>
    <style:style style:name="P5" style:family="paragraph" style:parent-style-name="Standard" style:list-style-name="L1">
      <style:paragraph-properties fo:line-height="100%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 style:list-style-name="L1">
      <style:paragraph-properties style:text-autospace="none"/>
      <style:text-properties style:font-name="Times New Roman" fo:font-size="10pt" style:font-name-asian="Calibri" style:font-size-asian="10pt" style:font-name-complex="Arial" style:font-size-complex="10pt"/>
    </style:style>
    <style:style style:name="P7" style:family="paragraph" style:parent-style-name="Standard" style:list-style-name="L1">
      <style:paragraph-properties fo:line-height="100%" style:text-autospace="non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 style:list-style-name="L1">
      <style:paragraph-properties fo:margin-top="0.212cm" fo:margin-bottom="0.212cm" fo:line-height="100%" style:text-autospace="none"/>
      <style:text-properties fo:color="#333399" style:font-name="Times New Roman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normal"/>
    </style:style>
    <style:style style:name="P9" style:family="paragraph" style:parent-style-name="Standard" style:list-style-name="L1">
      <style:paragraph-properties fo:margin-top="0.212cm" fo:margin-bottom="0.212cm" fo:line-height="100%" style:text-autospace="none"/>
      <style:text-properties fo:color="#000000"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1">
      <style:paragraph-properties fo:margin-top="0.212cm" fo:margin-bottom="0.212cm" style:text-autospace="none"/>
      <style:text-properties fo:color="#0066cc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Standard" style:list-style-name="L1">
      <style:paragraph-properties fo:margin-top="0.212cm" fo:margin-bottom="0.212cm" style:text-autospace="none"/>
      <style:text-properties fo:color="#0066cc"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2" style:family="paragraph" style:parent-style-name="Standard" style:list-style-name="L1">
      <style:paragraph-properties fo:margin-top="0.212cm" fo:margin-bottom="0.212cm" fo:line-height="100%" style:text-autospace="none"/>
      <style:text-properties fo:color="#0066cc" style:font-name="Times New Roman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No_20_Spacing" style:list-style-name="L1">
      <style:paragraph-properties fo:line-height="100%"/>
      <style:text-properties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4" style:family="paragraph" style:parent-style-name="No_20_Spacing" style:list-style-name="L1">
      <style:text-properties style:font-name="Times New Roman" fo:font-size="10pt" style:font-name-asian="Calibri" style:font-size-asian="10pt" style:font-name-complex="Arial" style:font-size-complex="10pt"/>
    </style:style>
    <style:style style:name="P15" style:family="paragraph" style:parent-style-name="No_20_Spacing" style:list-style-name="L1">
      <style:paragraph-properties fo:line-height="100%"/>
      <style:text-properties style:font-name="Times New Roman" fo:font-size="10pt" style:font-name-asian="Calibri" style:font-size-asian="10pt" style:font-name-complex="Arial" style:font-size-complex="10pt"/>
    </style:style>
    <style:style style:name="P16" style:family="paragraph" style:parent-style-name="No_20_Spacing" style:list-style-name="L1">
      <style:text-properties fo:color="#000000" style:font-name="Times New Roman" fo:font-size="10pt" style:font-name-asian="Calibri" style:font-size-asian="10pt" style:font-name-complex="Arial" style:font-size-complex="10pt"/>
    </style:style>
    <style:style style:name="P17" style:family="paragraph" style:parent-style-name="No_20_Spacing" style:list-style-name="L1">
      <style:text-properties fo:color="#000000"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8" style:family="paragraph" style:parent-style-name="No_20_Spacing" style:list-style-name="L1">
      <style:paragraph-properties fo:line-height="100%"/>
      <style:text-properties fo:color="#000000"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9" style:family="paragraph" style:parent-style-name="No_20_Spacing" style:list-style-name="L1">
      <style:paragraph-properties fo:margin-top="0.212cm" fo:margin-bottom="0.212cm" style:text-autospace="none"/>
      <style:text-properties fo:color="#333399" style:font-name="Arial" fo:font-size="12pt" fo:font-weight="bold" style:font-name-asian="Calibri" style:font-size-asian="12pt" style:font-weight-asian="bold" style:font-name-complex="Arial" style:font-size-complex="12pt"/>
    </style:style>
    <style:style style:name="P20" style:family="paragraph" style:parent-style-name="No_20_Spacing" style:list-style-name="L1">
      <style:paragraph-properties fo:margin-top="0.212cm" fo:margin-bottom="0.212cm" fo:line-height="100%" style:text-autospace="none"/>
      <style:text-properties fo:color="#000000"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21" style:family="paragraph" style:parent-style-name="No_20_Spacing" style:list-style-name="L1">
      <style:paragraph-properties fo:margin-top="0.212cm" fo:margin-bottom="0.212cm" fo:line-height="100%" style:text-autospace="none"/>
    </style:style>
    <style:style style:name="T1" style:family="text">
      <style:text-properties fo:color="#000000"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Times New Roman" fo:font-size="10pt" style:font-name-asian="Calibri" style:font-size-asian="10pt" style:font-name-complex="Arial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style:font-name-asian="Calibri" style:font-size-asian="10pt" style:font-name-complex="Arial" style:font-size-complex="10pt"/>
    </style:style>
    <style:style style:name="T6" style:family="text">
      <style:text-properties style:font-name="Times New Roman"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size-complex="10pt"/>
    </style:style>
    <style:style style:name="T8" style:family="text">
      <style:text-properties style:font-name-asian="Calibri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3º ESO- FRANCÉS <text:s/>UNITÉ <text:s/>C'EST QUOI TON LOOK</text:p>
          </table:table-cell>
        </table:table-row>
      </table:table>
      <text:p text:style-name="Standard"/>
      <text:p text:style-name="P3">Contenidos <text:s text:c="17"/>Objetivos - Criterios de evaluación – Estándares de aprendizajes evaluables -CC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Les vêtements et les accesoires</text:p>
            <text:p text:style-name="P1">La description physique.</text:p>
            <text:p text:style-name="P1">Expressions de temps.</text:p>
            <text:p text:style-name="P1">La négation</text:p>
            <text:p text:style-name="P1">Les adverbes.</text:p>
            <text:p text:style-name="P1">Le passé composé</text:p>
            <text:p text:style-name="Table_20_Contents"/>
          </table:table-cell>
          <table:table-cell table:style-name="Tabla2.B1" office:value-type="string">
            <text:list xml:id="list33735989" text:style-name="L1">
              <text:list-item>
                <text:p text:style-name="P11">Bloque 1 – COMPRENSIÓN DE TEXTOS ORALES</text:p>
                <text:p text:style-name="P13"><text:s/>Comprender un diálogo e identificar la persona.</text:p>
                <text:p text:style-name="P13">Saber reconocer preguntas sencillas para poder contestarlas.</text:p>
                <text:p text:style-name="P13">Comprender un diálogo sobre los diferentes gustos a la hora de vestir.</text:p>
                <text:p text:style-name="P20">Comprender con precisión un mensaje de un contestador automático.</text:p>
                <text:p text:style-name="P5">Aspectos socioculturales y sociolingüísticos:</text:p>
                <text:p text:style-name="P5">La moda en los adolescentes.</text:p>
                <text:p text:style-name="P9">El origen y la historia de ciertas prendas de vestir y de accesorios.</text:p>
                <text:p text:style-name="P14">Describir a alguien.</text:p>
                <text:p text:style-name="P14">Hablar de los diferentes estilos a la hora de vestir, de la moda en los jóvenes.</text:p>
                <text:p text:style-name="P14">Hablar con pasión de sus gustos.</text:p>
                <text:p text:style-name="P20">Participar en un casting. CMCT, CCL,CAA,CD, CSC,CEC,SIE</text:p>
              </text:list-item>
              <text:list-item>
                <text:p text:style-name="P12">Bloque 2 – PRODUCCIÓN DE TEXTOS ORALES: EXPRESIÓN E INTERACCIÓN.</text:p>
                <text:p text:style-name="P14">-Reformular información de forma precisa describiendo la forma de vestir de unos jóvenes.</text:p>
                <text:p text:style-name="P16">- Dar una opinión.</text:p>
                <text:p text:style-name="P16">-Expresar gustos personales.</text:p>
                <text:p text:style-name="P16">-Contar una anécdota.</text:p>
                <text:p text:style-name="P16">-Cantar una canción.</text:p>
                <text:p text:style-name="P16">-Describir a alguien.</text:p>
                <text:p text:style-name="P16">-Presentación de la tarea final a la clase.</text:p>
                <text:p text:style-name="P6">Describir fotos con ayuda de una lista de vocabulario.</text:p>
                <text:p text:style-name="P6">Reutilizar el vocabulario y las estructuras aprendidas para liberar poco a poco la expresión oral. </text:p>
                <text:p text:style-name="P4"><text:span text:style-name="T2">Reutilizar las estructuras vistas de forma creativa.</text:span><text:span text:style-name="T1">CMCT, CCL,CAA,CD, CSC,CEC,SIE</text:span></text:p>
              </text:list-item>
              <text:list-item>
                <text:p text:style-name="P10"><text:span text:style-name="T6">Bloque 3 - <text:s/>COMPRENSIÓN DE TEXTOS ESCRITOS </text:span></text:p>
                <text:p text:style-name="P17">Observar una ilustración y mediante ésta ordenar cronológicamente un texto.</text:p>
                <text:p text:style-name="P17">Comprender un texto corto y buscar ilustraciones con el fin de identificar a los personajes. </text:p>
                <text:p text:style-name="P17">Leer un informe policial y buscar diferencias respecto a otro texto leído con anterioridad.</text:p>
                <text:p text:style-name="P18">Comprender un texto de forma global y en la segunda lectura de forma más precisa con el fin de comprender nuevas palabras. </text:p>
                <text:p text:style-name="P20">Leer y comprender un texto cercano a la forma oral (mail).</text:p>
                <text:p text:style-name="P7">Comprender un texto corto y aprender a extraer de él información.</text:p>
                <text:p text:style-name="P9">Comprender palabras nuevas utilizando estrategias de lectura global.CCL,CD,SIE</text:p>
                <text:p text:style-name="P8">Bloque 4 - <text:s/>PRODUCCIÓN DE TEXTOS ESCRITOS: EXPRESIÓN E INTERACCIÓN</text:p>
                <text:p text:style-name="P17">Redactar una presentación personal en la que se describa con el fin de participar en un casting para una serie de televisión. </text:p>
                <text:p text:style-name="P17">Escribir el final de una historia. </text:p>
                <text:p text:style-name="P17">Redactar el origen de una prenda de vestir.</text:p>
                <text:p text:style-name="P17">Redactar un mail.</text:p>
                <text:p text:style-name="P20">Buscar un título para un texto.</text:p>
                <text:p text:style-name="P15">Describir a alguien.</text:p>
                <text:p text:style-name="P15"><text:soft-page-break/>Hablar de los diferentes estilos a la hora de vestir, de la moda en los jóvenes.</text:p>
                <text:p text:style-name="P15">Hablar con pasión de sus gustos.</text:p>
                <text:p text:style-name="P15">Participar en un casting. </text:p>
                <text:p text:style-name="P15">Expresar matices, intensidad.</text:p>
                <text:p text:style-name="P21"><text:span text:style-name="T1">Contar una actividad en pasado.CMCT, CCL,CAA,CD, CSC,CEC,SIE</text:span></text:p>
                <text:p text:style-name="P19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LTStd-Phonetic" svg:font-family="TimesLTStd-Phonetic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9T14:20:27.69</meta:creation-date>
    <meta:document-statistic meta:table-count="2" meta:image-count="0" meta:object-count="0" meta:page-count="2" meta:paragraph-count="51" meta:word-count="449" meta:character-count="2649"/>
    <dc:date>2018-04-19T15:44:22.95</dc:date>
    <meta:editing-duration>PT4M29S</meta:editing-duration>
    <meta:editing-cycles>1</meta:editing-cycles>
    <meta:generator>OpenOffice.org/3.3$Win32 OpenOffice.org_project/330m20$Build-9567</meta:generator>
  </office:meta>
</office:document-meta>
</file>