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 style:list-style-name="L5">
      <style:text-properties fo:font-weight="bold" style:font-weight-asian="bold" style:font-weight-complex="bold"/>
    </style:style>
    <style:style style:name="P6" style:family="paragraph" style:parent-style-name="Standard" style:list-style-name="L7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8">
      <style:text-properties fo:font-weight="normal" style:font-weight-asian="normal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60687227628854850" text:style-name="L1">
        <text:list-header>
          <text:p text:style-name="P1"><text:span text:style-name="T3"/></text:p>
        </text:list-header>
        <text:list-item>
          <text:p text:style-name="P1"><text:span text:style-name="T3">TÓPICO</text:span><text:span text:style-name="T1">:</text:span> <text:span text:style-name="T1">Guía turístico.</text:span></text:p>
        </text:list-item>
        <text:list-item>
          <text:p text:style-name="P1"><text:span text:style-name="T2">PRODUCTO FINAL</text:span><text:span text:style-name="T1">: Realizar un folleto turístico .</text:span></text:p>
        </text:list-item>
        <text:list-item>
          <text:p text:style-name="P3"><text:span text:style-name="T1">HILOS CONDUCTORES :</text:span></text:p>
        </text:list-item>
      </text:list>
      <text:list xml:id="list101464687439981444" text:style-name="L2">
        <text:list-item>
          <text:p text:style-name="P8"><text:span text:style-name="T1">Investigar acerca de una ciudad francófona, se acota a 6 países francófonos.</text:span></text:p>
        </text:list-item>
        <text:list-item>
          <text:p text:style-name="P8"><text:span text:style-name="T1">Investigar su historia, cultura, gastronomía, lugar de interés, clima,presupuesto</text:span></text:p>
        </text:list-item>
        <text:list-item>
          <text:p text:style-name="P8"><text:span text:style-name="T1">Investigar anécdotas o cosas curiosas que no aparecen en las guías, pero que se sacan a través de la gente del lugar, etc..</text:span></text:p>
        </text:list-item>
      </text:list>
      <text:p text:style-name="P7"><text:span text:style-name="T1"/></text:p>
      <text:list xml:id="list6696939610359681047" text:style-name="L3">
        <text:list-item>
          <text:p text:style-name="P4"><text:span text:style-name="T1">TAREA 1:</text:span></text:p>
        </text:list-item>
      </text:list>
      <text:list xml:id="list1809565765314410887" text:style-name="L4">
        <text:list-header>
          <text:p text:style-name="P9"><text:span text:style-name="T1">Realizar un folleto en formato de tríptico en papel satinado a color , con fotos y contemplando los aspectos que desea que aparezca en el folleto en francés, sin olvidar de poner en la última cara del tríptico una frase invitando a visitar la ciudad en cuestión.</text:span></text:p>
        </text:list-header>
      </text:list>
      <text:p text:style-name="P7"><text:span text:style-name="T1"/></text:p>
      <text:list xml:id="list316136089546645378" text:style-name="L5">
        <text:list-item>
          <text:p text:style-name="P5"><text:span text:style-name="T1">TAREA 2 :</text:span></text:p>
        </text:list-item>
      </text:list>
      <text:list xml:id="list3137595432256132233" text:style-name="L6">
        <text:list-header>
          <text:p text:style-name="P10"><text:span text:style-name="T1">Realizar un power point o un diaporama del triptico presentado anteriormente en formato papel, explicando más detalladamente la ciudad elegida para ello( incluyendo fotos, texto en francés e incluir una cita de un autor o alguién de renombre de ese lugar).</text:span></text:p>
          <text:p text:style-name="P10"><text:span text:style-name="T1"/></text:p>
        </text:list-header>
      </text:list>
      <text:list xml:id="list1873752369402143278" text:style-name="L7">
        <text:list-item>
          <text:p text:style-name="P6"><text:span text:style-name="T1">TAREA 3:</text:span></text:p>
        </text:list-item>
      </text:list>
      <text:list xml:id="list6862816337659550898" text:style-name="L8">
        <text:list-header>
          <text:p text:style-name="P11"><text:span text:style-name="T1">Presentación oral del trabajo al resto de sus compañeros y animarlos a conocer ese lugar.</text:span></text:p>
        </text:list-header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bueno sanchez</meta:initial-creator>
    <meta:creation-date>2018-05-21T22:15:17.13</meta:creation-date>
    <meta:document-statistic meta:table-count="0" meta:image-count="0" meta:object-count="0" meta:page-count="1" meta:paragraph-count="12" meta:word-count="178" meta:character-count="1012"/>
    <dc:date>2018-05-21T22:44:32.27</dc:date>
    <dc:creator>sonia bueno sanchez</dc:creator>
    <meta:editing-duration>PT13M4S</meta:editing-duration>
    <meta:editing-cycles>1</meta:editing-cycles>
    <meta:generator>OpenOffice/4.1.2$Win32 OpenOffice.org_project/412m3$Build-9782</meta:generator>
  </office:meta>
</office:document-meta>
</file>