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- Expresar, mediante un cartel en A3, vuestra idea de la solidaridad. Podéis realizar dibujos y utilizar texto de no mas de 10 palabras. Los colores que utilicéis serán aquellos que más os gusten y que penséis que reflejanmejor la idea central del cartel.</text:p>
      <text:p text:style-name="Standard"><text:s/></text:p>
      <text:p text:style-name="Standard"/>
      <text:p text:style-name="Standard"><text:s/>Esta activitad, está dirigida al tercer ciclo y pretende fomentar la creatividad y el sentimiento de empatiía del alumnado con las personas en situaciónes de exclusión social.</text:p>
      <text:p text:style-name="Standard"/>
      <text:p text:style-name="Standard"/>
      <text:p text:style-name="Standard">2- Realizar, mediante la técnica de colage con trozos de papel charol y en A4, un mismo paisaje <text:s/>de dos formas:</text:p>
      <text:p text:style-name="Standard"/>
      <text:p text:style-name="Standard">-Uno tiene que producir miedo....temor....</text:p>
      <text:p text:style-name="Standard"/>
      <text:p text:style-name="Standard">-El otro tiene que inspirar alegría y ganas de meterse en él.</text:p>
      <text:p text:style-name="Standard"/>
      <text:p text:style-name="Standard">El paisaje puede ser un bosque, el mar, una calle, una casa....</text:p>
      <text:p text:style-name="Standard"/>
      <text:p text:style-name="Standard">Con esta actividad, se pretende que el alumnado se inicie en el uso del color como instrumento para producir sensaciones y emociones distintas e incluso contrarias.</text:p>
      <text:p text:style-name="Standard"/>
      <text:p text:style-name="Standard">Igual que la anterior, esta actividad va dirigida al tercer cic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6-11T10:19:20</meta:creation-date>
    <meta:generator>OpenOffice.org/3.2$Linux OpenOffice.org_project/320m12$Build-9483</meta:generator>
    <meta:document-statistic meta:table-count="0" meta:image-count="0" meta:object-count="0" meta:page-count="1" meta:paragraph-count="9" meta:word-count="158" meta:character-count="940"/>
    <dc:date>2018-03-05T18:45:40</dc:date>
    <dc:creator>Usuario guadalinex</dc:creator>
    <meta:editing-duration>PT00H36M19S</meta:editing-duration>
    <meta:editing-cycles>1</meta:editing-cycles>
  </office:meta>
</office:document-meta>
</file>