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1b48b" officeooo:paragraph-rsid="0001b48b"/>
    </style:style>
    <style:style style:name="P2" style:family="paragraph" style:parent-style-name="Standard">
      <style:text-properties fo:font-weight="bold" officeooo:rsid="000392a5" officeooo:paragraph-rsid="000392a5" style:font-weight-asian="bold" style:font-weight-complex="bold"/>
    </style:style>
    <style:style style:name="T1" style:family="text">
      <style:text-properties officeooo:rsid="000392a5"/>
    </style:style>
    <style:style style:name="T2" style:family="text">
      <style:text-properties fo:font-weight="bold" style:font-weight-asian="bold" style:font-weight-complex="bold"/>
    </style:style>
    <style:style style:name="T3" style:family="text">
      <style:text-properties fo:font-weight="bold" officeooo:rsid="000392a5" style:font-weight-asian="bold" style:font-weight-complex="bold"/>
    </style:style>
    <style:style style:name="T4"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a pequeña sociedad”.</text:p>
      <text:p text:style-name="P1"/>
      <text:p text:style-name="P1">Colocamos las mesas en cinco grupos repartidos por el aula. Los niños cuando entran en clase se sienta al azar. Se les explica que van a vivir en cinco continentes. Y a cada continente se les pone un nombre interesante como por ejemplo “ Las Highlands, Armariolandia, Condado del cartabón, etc.</text:p>
      <text:p text:style-name="P1">Se crean los carteles y escudos de los continentes. Si algún niño no obedece la regla básica del respeto a los demás se le invita e exiliarse a su isla particular que lleva su nombre: “Pedrolandia o Zaidaland.”</text:p>
      <text:p text:style-name="P1"><text:s/>Se preparan 24 cargos que rotan cada mes mediante sorteo. Se les asigna una función para que formen parte de esta pequeña sociedad que es su aula. Unos cargos tendrán más importancia que otros.</text:p>
      <text:p text:style-name="P1">El hecho de formar parte de una pequeña sociedad les hace sentirse más responsables y ver que su colaboración e implicación consiguen resultados que afectan positivamnete para el resto.</text:p>
      <text:p text:style-name="P1"/>
      <text:p text:style-name="P1">Estos pueden ser algunos de los cargos:</text:p>
      <text:p text:style-name="P1"/>
      <text:p text:style-name="P1"><text:span text:style-name="T2">Lista Blanca</text:span>: es un listado en el que cada uno se apunta en dos apartados. El que quiere recibir ayuda y el que quiere aportar ayuda. Así cuando terminan de hacer su tarea, el niño va a ese responsable y pregunta como va el turno de ayudas.</text:p>
      <text:p text:style-name="P1"><text:span text:style-name="T2">Lista Negra</text:span>: este niño/a se encarga <text:span text:style-name="T1">de marcar las cruces en un listado cuando se interrumpa a los compañeros. Cuando tenga 5 se le quita medio punto que podrá recuperar si recurre a su </text:span><text:span text:style-name="T3">abogado</text:span><text:span text:style-name="T1">.</text:span></text:p>
      <text:p text:style-name="P2">Historiadora/or: <text:span text:style-name="T4">se encarga de recoger hechos curiosos que hayan pasado a lo largo del día.</text:span></text:p>
      <text:p text:style-name="P2">La cabecilla de los sublevados<text:span text:style-name="T4">: es la persona que se encarga de recoger las quejas de los demás.</text:span></text:p>
      <text:p text:style-name="P2">El curioso/a:<text:span text:style-name="T4"> todos los días presenta una pregunta interesante que los demás tendrán que traer de casa resuelta. “ ¿ Por qué los grillos cantan por la noche?</text:span></text:p>
      <text:p text:style-name="P2">Comisión periodística, levanta-persianas, luces, gestor biblioteca, equipo de reciclaje, recados vigilantes, ordenador, encargado de Passes Vip piss para ir al baño, desayunos<text:span text:style-name="T4">( control en tabla de desayuno saludable: fruta: verde, bocata: amarillo, bollería: rojo… y un sin fín de cargos que mostrarían un fiel reflejo de nuestra socieda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8-03-08T12:26:00.377645609</meta:creation-date>
    <dc:date>2018-03-08T12:53:28.694325723</dc:date>
    <dc:creator>usuario </dc:creator>
    <meta:editing-duration>PT10M48S</meta:editing-duration>
    <meta:editing-cycles>1</meta:editing-cycles>
    <meta:document-statistic meta:table-count="0" meta:image-count="0" meta:object-count="0" meta:page-count="1" meta:paragraph-count="12" meta:word-count="353" meta:character-count="2062" meta:non-whitespace-character-count="1719"/>
    <meta:generator>LibreOffice/5.0.5.2$Linux_x86 LibreOffice_project/00m0$Build-2</meta:generator>
  </office:meta>
</office:document-meta>
</file>